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 Baan 13a te Oude Wetering alsmede verlening van de omgevingsvergunning W20140087 middels een coördinatie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8 van de Wet ruimtelijke ordening bekend dat de gemeenteraad op 15 december 2014 bestemmingsplan De Baan 13 heeft vastgesteld. Ten tijde van de ontwerpfase zijn er géén zienswijzen binnengekomen en is het plan ongewijzigd vastgesteld. De omgevingsvergunning W20140087 is verleend op 6 januari 2015.</text:p>
            <text:p text:style-name="common-al">
            <text:a xlink:href="http://www.ruimtelijkeplannen.nl" xlink:type="simple"/>Het bestemmingsplan is opgesteld op aanvraag en betreft het bouwen van een woning op het perceel De Baan 13a. De bijbehorende aanvraag om omgevingsvergunning W20140087 voor het bouwen van een woning past niet binnen het bestemmingsplan en is tezamen met het nieuwe bestemmingsplan gecoördineerd in procedure gebracht.</text:p>
            <text:p text:style-name="common-al">Terzake het bestemmingsplan en de daarbij af te geven omgevingsvergunning heeft de Gemeenteraad ex artikel 3.30 Wro op 17 juni 2013 een coördinatiebesluit genomen inhoudende dat het bestemmingsplan en de omgevingsvergunning gecoördineerd in procedure worden gebracht.</text:p>
            <text:p text:style-name="common-al">Het bestemmingsplan en de bijbehorende omgevingsvergunning liggen vanaf donderdag 29 januari 2015 t/m woensdag 11 maart 2015 voor een ieder ter inzage in het gemeentehuis, Westeinde 1 in Roelofarendsveen. Inzage is mogelijk gedurende de openingstijden of op afspraak. Het bestemmingsplan is in die periode ook te vinden op <text:a xlink:href="http://www.ruimtelijkeplannen.nl" xlink:type="simple">www.ruimtelijkeplannen.nl</text:a> met codering: <text:a xlink:href="http://www.ruimtelijkeplannen.nl/web-roo/roo/bestemmingsplannen?planidn=NL.IMRO.1884.BPDeBaan13a-VAS1" xlink:type="simple">NL.IMRO.1884.BPDeBaan13a-VAS1</text:a>.</text:p>
            <text:p text:style-name="common-al">Vanaf de dag na de dag van terinzagelegging kan gedurende zes weken tegen het bestemmingsplan alsmede de gecoördineerde omgevingsvergunning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in werking op vrijdag 13 maart 2015, tenzij toepassing wordt gegeven aan het zesde lid van artikel 3.8 Wro of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via (071) 332 72 72 of <text:a xlink:href="mailto:info@kaagenbraassem.nl" xlink:type="simple">info@kaagenbraassem.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0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0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0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De Baan 13a te Oude Wetering alsmede verlening van de omgevingsvergunning W20140087 middels een coördinatieprocedure</meta:user-defined>
    <meta:user-defined meta:name="OVERHEIDop.doctype">Officiële Publicaties, versie 1.1</meta:user-defined>
    <meta:user-defined meta:name="DCTERMS.W3CDTF/OVERHEIDop.jaargang">2015</meta:user-defined>
    <meta:user-defined meta:name="DCTERMS.W3CDTF/DCTERMS.available">2015-01-28</meta:user-defined>
    <meta:user-defined meta:name="OVERHEIDop.publicationIssue">2503</meta:user-defined>
    <meta:user-defined meta:name="OVERHEIDop.StcrtID/DC.identifier">stcrt-2015-2503</meta:user-defined>
    <meta:user-defined meta:name="OVERHEID.Gemeente/DC.creator">Kaag en Braassem</meta:user-defined>
    <meta:user-defined meta:name="OVERHEID.TaxonomieBeleidsagenda/OVERHEID.category">Ruimte en infrastructuur | Ruimtelijke ordening</meta:user-defined>
    <meta:user-defined meta:name="OVERHEID.TaxonomieBeleidsagenda/OVERHEID.category">Huisvesting | Bouwen en verbouwen</meta:user-defined>
    <meta:user-defined meta:name="OVERHEID.TaxonomieBeleidsagenda/OVERHEID.category">Bestuur | Gemeenten</meta:user-defined>
    <meta:user-defined meta:name="OVERHEIDop.Ruimtelijkplan/OVERHEIDop.bekendmakingBetreffendePlan">NL.IMRO.1884.BPDeBaan13a-VAS1</meta:user-defined>
    <meta:user-defined meta:name="OVERHEIDop.referentienummer">W20140087</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Kaag en Braassem</meta:user-defined>
    <meta:user-defined meta:name="OVERHEIDop.versieInformatie"/>
  </office:meta>
</office:document-meta>
</file>