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40089 Dorpsstraat 826 te Assendelf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de afgegeven omgevingsvergunning met een uitgebreide voorbereidingsprocedure.</text:p>
            <text:p text:style-name="common-al">40089: bouwen woning, Dorpsstraat 826 te Assendelft.</text:p>
            <text:p text:style-name="common-al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      <text:p text:style-name="last-al">Het besluit ligt gedurende 6 weken ter inzage vanaf do. 13 augustus t/m wo. 23 september 2015 tijdens de openingstijden bij de balie Klantcontact Vergunningen in het stadhuis, Stadhuisplein 100, Zaandam. Het besluit is ook in te zien via bekendmakingen op www.zaansta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5029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5029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5029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40089 Dorpsstraat 826 te Assendelft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8-12</meta:user-defined>
    <meta:user-defined meta:name="OVERHEIDop.publicationIssue">25029</meta:user-defined>
    <meta:user-defined meta:name="OVERHEIDop.StcrtID/DC.identifier">stcrt-2015-25029</meta:user-defined>
    <meta:user-defined meta:name="OVERHEID.Gemeente/DC.creator">Zaanstad</meta:user-defined>
    <meta:user-defined meta:name="OVERHEID.TaxonomieBeleidsagenda/OVERHEID.category">Bestuur | Gemeenten</meta:user-defined>
    <meta:user-defined meta:name="OVERHEIDop.Ruimtelijkplan/OVERHEIDop.bekendmakingBetreffendePlan">NL.IMRO.0479.O20140089-0101</meta:user-defined>
    <meta:user-defined meta:name="OVERHEIDop.referentienummer">O201400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omgevingsvergunning met planafwijkin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Zaanstad</meta:user-defined>
    <meta:user-defined meta:name="OVERHEIDop.versieInformatie"/>
  </office:meta>
</office:document-meta>
</file>