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lkmaarseweg 136-138-140 / Heemskerkerweg”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de realisatie van drie appartementen aan de Alkmaarseweg 136-138-140 / Heemskerkerweg te Beverwijk. </text:p>
            <text:p text:style-name="common-al">De aanvraag ziet op de volgende omgevingsvergunningplichtige activiteiten:</text:p>
            <text:list text:style-name="id1-3-2-1-1-3">
              <text:list-item text:style-override="id1-3-2-1-1-3-1">
                <text:number>-</text:number>
                <text:p text:style-name="al">Bouwen </text:p>
              </text:list-item>
              <text:list-item text:style-override="id1-3-2-1-1-3-2">
                <text:number>-</text:number>
                <text:p text:style-name="al">Handelen in strijd met regels ruimtelijke ordening.</text:p>
              </text:list-item>
            </text:list>
            <text:p text:style-name="last-al">Het project behelst de realisatie van drie appartementen. Twee bestaande appartementen op de eerste verdieping worden daarbij uitgebreid en drie extra appartementen worden toegevoegd middels toevoeging van extra bouwlagen. Het bestemmingsplan staat deze ontwikkeling niet toe. Het bouwplan gaat uit van hogere bouwhoogten en deels ander gebruik dan zondermeer zou zijn toegestaan op grond van het bestemmingsplan. De termijn dat de ontwerp-omgevingsvergunning ter inzage ligt duurt zes weken, deze begint op <text:span text:style-name="nadrukvet">vrijdag 14 augustus 2015 </text:span>en eindigt op <text:span text:style-name="nadrukvet">donderdag 24 september 2015</text:span>. Binnen deze termijn kan een ieder zijn of haar zienswijze over de ontwerp-omgevingsvergunning naar voren brengen. 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 De ontwerp-omgevingsvergunning is ook te raadplegen op <text:span text:style-name="nadrukondlijn">www.beverwijk.nl</text:span> via het kopje ‘actueel’, ‘bekendmakingen’ en vervolgens ‘omgevingsvergunning uitgebreid’. 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 Er zal dan een afspraak worden ingepland. 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2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2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2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Alkmaarseweg 136-138-140 / Heemskerkerweg” in de gemeente Beverwijk</meta:user-defined>
    <meta:user-defined meta:name="OVERHEIDop.doctype">Officiële Publicaties, versie 1.1</meta:user-defined>
    <meta:user-defined meta:name="DCTERMS.W3CDTF/OVERHEIDop.jaargang">2015</meta:user-defined>
    <meta:user-defined meta:name="DCTERMS.W3CDTF/DCTERMS.available">2015-08-14</meta:user-defined>
    <meta:user-defined meta:name="OVERHEIDop.publicationIssue">25023</meta:user-defined>
    <meta:user-defined meta:name="OVERHEIDop.StcrtID/DC.identifier">stcrt-2015-25023</meta:user-defined>
    <meta:user-defined meta:name="OVERHEID.Gemeente/DC.creator">Beverwijk</meta:user-defined>
    <meta:user-defined meta:name="OVERHEID.TaxonomieBeleidsagenda/OVERHEID.category">Natuur en milieu | Geluid</meta:user-defined>
    <meta:user-defined meta:name="OVERHEIDop.referentienummer">20140167</meta:user-defined>
    <meta:user-defined meta:name="DCTERMS.abstract">ontwerpbesluit voor het oprichten van 3 appartem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4DT 204</meta:user-defined>
    <meta:user-defined meta:name="OVERHEIDop.woonplaats">Beverwijk</meta:user-defined>
    <meta:user-defined meta:name="OVERHEIDop.straatnaam">Alkmaar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588 500667</meta:user-defined>
    <meta:user-defined meta:name="OVERHEIDop.versieInformatie"/>
  </office:meta>
</office:document-meta>
</file>