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57</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6,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á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5 augustus 2015</text:span></text:p>
      <text:p text:style-name="ifm_p_ifm"><text:span text:style-name="ifm_span_font.underline_ifm">2015/0132-08</text:span> aan Stork Thermeq B.V., gevestigd te Hengelo (O), onder wijziging van de op 2 februari 2015, verleende vergunning met nummer 2015/0132, voor het verrichten van handelingen met radioactieve stoffen en ioniserende straling uitzendende toestellen op steeds wisselende plaatsen in geheel Nederland ten behoeve van industriële radiografie en handelingen met verarmd uranium (splijtstof) in camera’s voor industriële radiografie op wisselende plaatsen in geheel Nederland.</text:p>
      <text:p text:style-name="ifm_p_mt.3.7mm_ifm"><text:span text:style-name="ifm_span_font.underline_ifm">7 augustus 2015</text:span></text:p>
      <text:p text:style-name="ifm_p_ifm"><text:span text:style-name="ifm_span_font.underline_ifm">2015/0772-5</text:span> onder wijziging van de d.d. 17 februari 2010, aan Stichting Langeland Ziekenhuis gevestigd te Zoetermeer, verleende vergunning met nummer 2010/0047-15, wordt vergunning verleend aan Stichting Langeland Ziekenhuis, gevestigd te Zoetermeer, voor handelingen met radioctieve stoffen ten behoeve van medische diagnostiek (sentinel node procedure) op de locatie gelegen aan de Toneellaan 1 te Zoetermeer en voor handelingen met toestellen op voornoemde locatie en op de locatie gelegen aan de Tjeert Kuipersstraat 26 te Bergschenhoek, ten behoeve van medische diagnostiek.</text:p>
      <text:h text:style-name="ifm_p_font.bold-italic_mt.5.08mm_page.keep-with-next_ifm" text:outline-level="5">Intrekking van vergunningen voor het verrichten van handelingen met radioactieve stoffen/radioactieve bronnen/röntgentoestellen</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6,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5 augustus 2015</text:span></text:p>
      <text:p text:style-name="ifm_p_ifm"><text:span text:style-name="ifm_span_font.underline_ifm">2015/0132-07</text:span> onder intrekking van d.d. 13 juli 2005 aan Stork Thermeq B.V., gevestigd te Hengelo (O) verleende vergunning, met nummer 2005/49995, AI/IO/BES, laatstelijk gewijzigd op 14 januari 2014, met nummer 2013/1284-05, voor het verrichten van handelingen met ioniserende straling uitzendende toestellen, radioactieve stoffen en splijtstoffen ten behoeve van industriële radiografie,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957</text:span><text:tab/>14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957</text:span><text:tab/>14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9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5-08-14</meta:user-defined>
    <meta:user-defined meta:name="OVERHEIDop.Ruimtelijkplan/OVERHEIDop.bekendmakingBetreffendePlan"/>
  </office:meta>
</office:document-meta>
</file>