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inrichten van een natuurgebied (Drostendal), Drostendijk (gebied t.o.v. nr. 61), Apeldoorn </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peldoorn zijn van plan om met toepassing van artikel 2.12, eerste lid, aanhef en onder a, onder 3<text:span text:style-name="sup">0</text:span> van de Wet algemene bepalingen omgevingsrecht, een omgevingsvergunning te verlenen voor het inrichten van een natuurgebied (Drostendal) op het perceel Drostendijk (gebied t.o.v. nr. 61). Hiermee wordt afgeweken van de geldende bestemming ‘’Agrarisch”.</text:p>
            <text:p text:style-name="common-al">Van 13-08-2015 tot en met 23-09-2015 ligt voor iedereen ter inzage het ontwerpbesluit en de bijbehorende stukken, te weten de aanvraag en de ruimtelijke onderbouwing waarin gemotiveerd is dat het beoogde gebruik niet in strijd is met een goede ruimtelijke ordening. Tijdens de periode van terinzagelegging kan een ieder zowel mondeling als schriftelijk zienswijzen over het ontwerpbesluit naar voren brengen. Uw schriftelijke zienswijzen kunt u sturen aan burgemeester en wethouders, Postbus 9033, 7300 ES Apeldoorn, onder vermelding van 'zienswijze over ontwerpbesluit omgevingsvergunning W15/010318’. Deze zienswijze moet in ieder geval uw naam, adres en zo mogelijk uw telefoonnumer bevatten. Voor het mondeling indienen van zienswijzen kunt u contact opnemen met het Omgevingsloket, telefoon 14 055.</text:p>
            <text:p text:style-name="last-al">Het ontwerpbesluit ligt in het stadhuis bij het Omgevingsloket ter inzage. Hier kunt u terecht van maandag tot en met vrijdag van 8.30 tot 12.00 uur en op donderdagavond van 17.30 tot 19.30 uur. U dient hiervoor een afspraak te maken via onze website of door tijdens kantoortijden te bellen met 1405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939</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939</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939</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voor het inrichten van een natuurgebied (Drostendal), Drostendijk (gebied t.o.v. nr. 61), Apeldoorn</meta:user-defined>
    <meta:user-defined meta:name="OVERHEIDop.doctype">Officiële Publicaties, versie 1.1</meta:user-defined>
    <meta:user-defined meta:name="DCTERMS.W3CDTF/OVERHEIDop.jaargang">2015</meta:user-defined>
    <meta:user-defined meta:name="DCTERMS.W3CDTF/DCTERMS.available">2015-08-12</meta:user-defined>
    <meta:user-defined meta:name="OVERHEIDop.publicationIssue">24939</meta:user-defined>
    <meta:user-defined meta:name="OVERHEIDop.StcrtID/DC.identifier">stcrt-2015-24939</meta:user-defined>
    <meta:user-defined meta:name="OVERHEID.Gemeente/DC.creator">Apeldoorn</meta:user-defined>
    <meta:user-defined meta:name="OVERHEID.TaxonomieBeleidsagenda/OVERHEID.category">Ruimte en infrastructuur | Ruimtelijke ordening</meta:user-defined>
    <meta:user-defined meta:name="OVERHEIDop.Ruimtelijkplan/OVERHEIDop.bekendmakingBetreffendePlan">NL.IMRO.0200.ov1031-ont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341SH 46</meta:user-defined>
    <meta:user-defined meta:name="OVERHEIDop.woonplaats">Beemte Broekland</meta:user-defined>
    <meta:user-defined meta:name="OVERHEIDop.straatnaam">Drostendijk</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198053 472667</meta:user-defined>
    <meta:user-defined meta:name="OVERHEIDop.versieInformatie"/>
  </office:meta>
</office:document-meta>
</file>