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beroepsmogelijkheid voor het oprichten van een vrijstaande woning - Boddens Hosangweg 112 in Woubrugge - W201401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19 januari 2015 de omgevingsvergunning met de activiteiten bouwen en afwijken van het bestemmingsplan is verleend voor het oprichten van een vrijstaande woning op het perceel Boddens Hosangweg 112 in Woubrugge.</text:p>
            <text:p text:style-name="common-al">De omgevingsvergunning W20140124 Boddens Hosangweg 112 in Woubrugge is zonder inhoudelijke wijzigingen ten opzichte van het ontwerpplan verleend.</text:p>
            <text:p text:style-name="common-al">Vanaf donderdag 29 januari 2015 t/m woensdag 11 maart 2015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bijbehorende ruimtelijke onderbouwing ook inzien via de website <text:a xlink:href="http://www.ruimtelijkeplannen.nl" xlink:type="simple">www.ruimtelijkeplannen.nl</text:a> met codering <text:a xlink:href="http://www.ruimtelijkeplannen.nl/web-roo/roo/bestemmingsplannen?planidn=NL.IMRO.1884.BoddensHosangwg112-VAS1" xlink:type="simple">NL.IMRO.1884.BoddensHosangwg112-VAS1</text:a>.</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13 maart 2015,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9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9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9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roepsmogelijkheid voor het oprichten van een vrijstaande woning - Boddens Hosangweg 112 in Woubrugge - W20140124</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493</meta:user-defined>
    <meta:user-defined meta:name="OVERHEIDop.StcrtID/DC.identifier">stcrt-2015-249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OVERHEIDop.Ruimtelijkplan/OVERHEIDop.bekendmakingBetreffendePlan">NL.IMRO.1884.BoddensHosangwg112-VAS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