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rnen Buren, twee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vastgesteld bestemmingsplan </text:span>
          </text:p>
            <text:p text:style-name="common-al">Kernen Buren, tweede herziening</text:p>
            <text:p text:style-name="common-al"/>
            <text:p text:style-name="common-al">De gemeenteraad van Buren stelde op 30 juni 2015 het bestemmingsplan Kernen Buren, tweede herziening gewijzigd vast.</text:p>
            <text:p text:style-name="common-al"/>
            <text:p text:style-name="common-al">
            <text:span text:style-name="nadrukvet">Wat maakt dit bestemmingsplan mogelijk?</text:span>
          </text:p>
            <text:p text:style-name="common-al">Het bestemmingsplan “Kernen Buren, tweede herziening’’ is het tweede veegplan voor de kernen en bedrijventerreinen. In dit veegplan bundelen wij plannen van verschillende initiatiefnemers in één bestemmingsplan. Het bestemmingsplan “Kernen Buren, tweede herziening” maakt onder andere de volgende nieuwe ontwikkelingen mogelijk:</text:p>
            <text:p text:style-name="common-al"/>
            <text:p text:style-name="common-al">
            <text:span text:style-name="nadrukvet">Plaats</text:span>
          </text:p>
            <text:p text:style-name="common-al">
            <text:span text:style-name="nadrukvet">Straat</text:span>
          </text:p>
            <text:p text:style-name="common-al">
            <text:span text:style-name="nadrukvet">Ontwikkeling</text:span>
          </text:p>
            <text:p text:style-name="common-al">Ingen</text:p>
            <text:p text:style-name="common-al">Rijnstraat 1a</text:p>
            <text:p text:style-name="common-al">Vergroting van het opslagterrein</text:p>
            <text:p text:style-name="common-al"/>
            <text:p text:style-name="common-al">Maurik</text:p>
            <text:p text:style-name="common-al">Molenstraat 24b</text:p>
            <text:p text:style-name="common-al">Realisatie van een bedrijfsverzamelgebouw</text:p>
            <text:p text:style-name="common-al"/>
            <text:p text:style-name="common-al">Ommeren</text:p>
            <text:p text:style-name="common-al">Dr. Guepinlaan 3</text:p>
            <text:p text:style-name="common-al">Realisatie van een woning op de bovenverdieping van het winkelpand</text:p>
            <text:p text:style-name="common-al"/>
            <text:p text:style-name="common-al">Zoelmond</text:p>
            <text:p text:style-name="common-al">Plein 7</text:p>
            <text:p text:style-name="common-al">Realisatie van 1 woning in een monumentale hooiberg</text:p>
            <text:p text:style-name="common-al"/>
            <text:p text:style-name="common-al">Zoelmond</text:p>
            <text:p text:style-name="common-al">Groeneweg 1a </text:p>
            <text:p text:style-name="common-al">Realisatie van 3 woningen</text:p>
            <text:p text:style-name="common-al"/>
            <text:p text:style-name="common-al">Zoelmond</text:p>
            <text:p text:style-name="common-al">Schoolstraat 4</text:p>
            <text:p text:style-name="common-al">Het gebruik van een woning in een bestaand, karakteristiek pand</text:p>
            <text:p text:style-name="common-al"/>
            <text:p text:style-name="common-al">Ook een aantal andere gebieden maken onderdeel uit van het bestemmingsplan “Kernen Buren, tweede herziening”. Voor deze andere gebieden leggen wij de bestaande situatie vast. Dit doen wij om verschillende redenen. Een reden kan zijn dat voor deze gebieden nu nog oude bestemmingsplannen gelden. Een andere reden kan zijn dat het bestemmingsplan voor deze percelen niet overeenkomt met de feitelijke situatie. Wij doen dit onder andere voor de volgende gebieden:</text:p>
            <text:p text:style-name="common-al"/>
            <text:p text:style-name="common-al">
            <text:span text:style-name="nadrukvet">Plaats</text:span>
          </text:p>
            <text:p text:style-name="common-al">
            <text:span text:style-name="nadrukvet">Straat</text:span>
          </text:p>
            <text:p text:style-name="common-al">
            <text:span text:style-name="nadrukvet">Ontwikkeling</text:span>
          </text:p>
            <text:p text:style-name="common-al">Beusichem en Maurik</text:p>
            <text:p text:style-name="common-al">Markt 9, 13, 29a, en 31 te Beusichem en Dorpsplein 3a te Maurik</text:p>
            <text:p text:style-name="common-al">Het opnemen van een afwijking om de mogelijkheid te bieden voor een terras aan de horecafunctie</text:p>
            <text:p text:style-name="common-al"/>
            <text:p text:style-name="common-al">Buren</text:p>
            <text:p text:style-name="common-al">Graafschapsstraat 5a</text:p>
            <text:p text:style-name="common-al">Het verwijderen van de horeca functie</text:p>
            <text:p text:style-name="common-al"/>
            <text:p text:style-name="common-al">Erichem</text:p>
            <text:p text:style-name="common-al">Binnenstraat 1a en 3</text:p>
            <text:p text:style-name="common-al">Het opnemen van de regeling voor de uitoefening van een ‘aan huis verbonden bedrijf’ en/of een webwinkel </text:p>
            <text:p text:style-name="common-al"/>
            <text:p text:style-name="common-al">Ingen</text:p>
            <text:p text:style-name="common-al">Het Woud</text:p>
            <text:p text:style-name="common-al">Afwijkende afstandsmaat hanteren voor woningen aan de zijdelingse perceelsgrens</text:p>
            <text:p text:style-name="common-al"/>
            <text:p text:style-name="common-al">Ingen</text:p>
            <text:p text:style-name="common-al">Rijnstraat 10</text:p>
            <text:p text:style-name="common-al">Afwijkende afstandsmaat hanteren voor woningen aan de zijdelingse perceelsgrens</text:p>
            <text:p text:style-name="common-al"/>
            <text:p text:style-name="common-al">Lienden</text:p>
            <text:p text:style-name="common-al">Adelsweg 12, 14 en 16 </text:p>
            <text:p text:style-name="common-al">De percelen bestemmen tot bedrijventerrein</text:p>
            <text:p text:style-name="common-al"/>
            <text:p text:style-name="common-al">Lienden</text:p>
            <text:p text:style-name="common-al">Lingemeer</text:p>
            <text:p text:style-name="common-al">De grond langs de watergang aan de noord- en oostkant bestemmen als Groen</text:p>
            <text:p text:style-name="common-al"/>
            <text:p text:style-name="common-al">Lienden</text:p>
            <text:p text:style-name="common-al">Oudsmidsestraat 50</text:p>
            <text:p text:style-name="common-al">De mogelijkheid van een bedrijfswoning in het oorspronkelijk als woonhuis opgerichte gebouw</text:p>
            <text:p text:style-name="common-al"/>
            <text:p text:style-name="common-al">Lienden</text:p>
            <text:p text:style-name="common-al">Papestraat</text:p>
            <text:p text:style-name="common-al">Het parkeerterrein voor de Tennisclub Lienden krijgt de bestemming Verkeer</text:p>
            <text:p text:style-name="common-al"/>
            <text:p text:style-name="common-al">Lienden</text:p>
            <text:p text:style-name="common-al">Marktplein 10</text:p>
            <text:p text:style-name="common-al">Conform vorige bestemmingsplan terugbrengen oude bestemming.</text:p>
            <text:p text:style-name="common-al"/>
            <text:p text:style-name="common-al">Maurik</text:p>
            <text:p text:style-name="common-al">Meidoornstraat (westzijde) in de Slaag</text:p>
            <text:p text:style-name="common-al">Bestemming ‘Water’ wijzigen naar de bestemming ‘Groen’</text:p>
            <text:p text:style-name="common-al"/>
            <text:p text:style-name="common-al">Maurik</text:p>
            <text:p text:style-name="common-al">Pr. Marijkelaan 32 – 32a</text:p>
            <text:p text:style-name="common-al">Het opnemen van een afwijking om de mogelijkheid te bieden voor een terras aan de horecafunctie</text:p>
            <text:p text:style-name="common-al"/>
            <text:p text:style-name="common-al">Maurik</text:p>
            <text:p text:style-name="common-al">De Wetering 1</text:p>
            <text:p text:style-name="common-al">Het toestaan van kantoorfunctie voor andere bedrijven </text:p>
            <text:p text:style-name="common-al"/>
            <text:p text:style-name="common-al">Maurik</text:p>
            <text:p text:style-name="common-al">Doejenburg bedrijventerrein</text:p>
            <text:p text:style-name="common-al">Het toestaan van een maximaal aantal van 15 bedrijfswoningen</text:p>
            <text:p text:style-name="common-al"/>
            <text:p text:style-name="common-al">Maurik</text:p>
            <text:p text:style-name="common-al">Saffatinstraat 84</text:p>
            <text:p text:style-name="common-al">Het toekennen van de bestemming ‘Verkeer’ om het tekort aan parkeerplaatsen op te lossen</text:p>
            <text:p text:style-name="common-al"/>
            <text:p text:style-name="common-al">Ommeren en Buren</text:p>
            <text:p text:style-name="common-al">Ommerenveldseweg 9 te Ommeren en Buitenhuizenpoort 25 te Buren</text:p>
            <text:p text:style-name="common-al">Het terras bij de horecafunctie is bij recht meegenomen op grond van eerdere vergunningen</text:p>
            <text:p text:style-name="common-al">Diverse kernen</text:p>
            <text:p text:style-name="common-al"/>
            <text:p text:style-name="common-al">De aanduiding ‘vrijwaringszone – duin 400 m’ is gewijzigd in ‘Vrijwaringszone – molenbiotoop 400 m’. Duin was foutief opgenomen.</text:p>
            <text:p text:style-name="common-al"/>
            <text:p text:style-name="common-al">
            <text:span text:style-name="nadrukvet"> </text:span>
          </text:p>
            <text:p text:style-name="common-al">
            <text:span text:style-name="nadrukvet"> </text:span>
          </text:p>
            <text:p text:style-name="common-al">
            <text:span text:style-name="nadrukvet">Hoe kunt u het bestemmingsplan bekijken?</text:span>
          </text:p>
            <text:p text:style-name="common-al">Het  gewijzigd vastgestelde bestemmingsplan Kernen Buren, tweede herziening ligt 6 weken voor beroep ter inzage. De periode start op 13 augustus 2015 en loopt tot en met 23 september 2015. U kunt in deze periode de stukken bekijken bij de publieksbalie in het gemeentehuis, De Wetering 1 te Maurik. Dagelijks open van 9.00 tot 12.00 uur.</text:p>
            <text:p text:style-name="common-al"/>
            <text:p text:style-name="common-al">Het plan is ook te bekijken via <text:a xlink:href="http://www.buren.nl" xlink:type="simple">www.buren.nl</text:a> of via <text:a xlink:href="http://www.ruimtelijkeplannen.nl" xlink:type="simple">www.ruimtelijkeplannen.nl</text:a>. </text:p>
            <text:p text:style-name="common-al"/>
            <text:p text:style-name="common-al">Het plan IDN-nummer is NL.IMRO.0214.KOMBP20140002-vg01.</text:p>
            <text:p text:style-name="common-al">
            <text:span text:style-name="nadrukvet"> </text:span>
          </text:p>
            <text:p text:style-name="common-al">
            <text:span text:style-name="nadrukvet">Hoe kunt u reageren op het plan?</text:span>
          </text:p>
            <text:p text:style-name="common-al">Als u het niet eens bent met het bestemmingsplan kunt u binnen de termijn beroep instellen als:</text:p>
            <text:list text:style-name="id1-3-2-1-1-119">
              <text:list-item text:style-override="id1-3-2-1-1-119-1">
                <text:number>1.</text:number>
                <text:p text:style-name="al">U op tijd uw zienswijze indiende tegen het eerdere ontwerp-besluit;</text:p>
              </text:list-item>
              <text:list-item text:style-override="id1-3-2-1-1-119-2">
                <text:number>2.</text:number>
                <text:p text:style-name="al">U belanghebbende bent en kan aantonen dat u met terechte reden niet in staat was om uw zienswijze tegen het voorgaande ontwerp-besluit in te dienen;</text:p>
              </text:list-item>
              <text:list-item text:style-override="id1-3-2-1-1-119-3">
                <text:number>3.</text:number>
                <text:p text:style-name="al">U belanghebbende bent en het niet eens bent met de aangebrachte wijzigingen. Dit is dus alleen van toepassing bij een gewijzigd vastgesteld besluit.</text:p>
              </text:list-item>
            </text:list>
            <text:p text:style-name="common-al">
            <text:span text:style-name="nadrukvet"> </text:span>
          </text:p>
            <text:p text:style-name="common-al">Een beroepschrift kunt u indienen bij de Afdeling bestuursrechtspraak van de Raad van State, postbus 20019, 2500 EA 's-Gravenhage. </text:p>
            <text:p text:style-name="common-al"> </text:p>
            <text:p text:style-name="common-al">In het beroepschrift staat in ieder geval:</text:p>
            <text:list text:style-name="id1-3-2-1-1-124">
              <text:list-item text:style-override="id1-3-2-1-1-124-1">
                <text:number>1.</text:number>
                <text:p text:style-name="al">Uw naam en adres;</text:p>
              </text:list-item>
              <text:list-item text:style-override="id1-3-2-1-1-124-2">
                <text:number>2.</text:number>
                <text:p text:style-name="al">De dagtekening;</text:p>
              </text:list-item>
              <text:list-item text:style-override="id1-3-2-1-1-124-3">
                <text:number>3.</text:number>
                <text:p text:style-name="al">Een omschrijving van het besluit waartegen het beroep is gericht;</text:p>
              </text:list-item>
              <text:list-item text:style-override="id1-3-2-1-1-124-4">
                <text:number>4.</text:number>
                <text:p text:style-name="al">De redenen van het beroep en </text:p>
              </text:list-item>
              <text:list-item text:style-override="id1-3-2-1-1-124-5">
                <text:number>5.</text:number>
                <text:p text:style-name="al">Uw handtekening. </text:p>
              </text:list-item>
            </text:list>
            <text:p text:style-name="common-al">
            <text:span text:style-name="nadrukvet"> </text:span>
          </text:p>
            <text:p text:style-name="common-al">
            <text:span text:style-name="nadrukvet">Voorlopige voorziening </text:span>Als u beroep instelt, blijft het besluit geldig totdat de Raad van State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common-al"> </text:p>
            <text:p text:style-name="common-al">
            <text:span text:style-name="nadrukvet">Heeft u vragen?</text:span>
          </text:p>
            <text:p text:style-name="common-al">Voor vragen kunt u terecht bij de heer G.J. van Rhijn van de afdeling Ruimtelijke Ontwikkeling. Hij is  te bereiken via het telefoonnummer van de gemeente Buren: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91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1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91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nen Buren, tweede herzienin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919</meta:user-defined>
    <meta:user-defined meta:name="OVERHEIDop.StcrtID/DC.identifier">stcrt-2015-24919</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KOMBP2014000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