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winninsgvergunning K14, Ministerie van Economische Zaken</text:h>
      <text:p text:style-name="ifm_p_font.italic_mt.7.4mm_ifm">22-12-2014</text:p>
      <text:p text:style-name="ifm_p_font.italic_ifm">DGETM/EM/14206669</text:p>
      <text:p text:style-name="ifm_p_mt.3.7mm_ifm">Procesverloop:</text:p>
      <text:p text:style-name="ifm_p_indent.-5mm_mleft.5mm_ifm">–<text:tab/>Nederlandse Aardolie Maatschappij B.V. (NAM) is houder van de bij beschikking van de Minister van Economische Zaken (hierna: EZ) verleende winningsvergunning van 3 januari 1975 met kenmerk 374/7315/EM (Staatscourant 1975, nr. 6) als bedoeld in artikel 2 van de Mijnwet continentaal plat voor koolwaterstoffen voor blok K14 van het continentaal plat, welk blok thans is aangegeven op de als bijlage 3 bij de Mijnbouwregeling gevoegde kaart. Genoemde beschikking is van kracht geworden op 16 januari 1975. De beschikking is laatstelijk gewijzigd bij besluit van de Minister van EZ van 21 februari 2002 met kenmerk ME/EP/MA 00080695 (Staatscourant 2002, nr. 44);</text:p>
      <text:p text:style-name="ifm_p_indent.-5mm_mleft.5mm_ifm">–<text:tab/>bij brief van 25 juni 2014, ontvangen op 30 juni 2014, heeft de vergunninghouder een aanvraag ingediend om wijziging van de opsporingsvergunning K14.</text:p>
      <text:p text:style-name="ifm_p_mt.3.7mm_ifm">Gelet op artikel 18 van de Mbw.</text:p>
      <text:p text:style-name="ifm_p_mt.3.7mm_indent.0mm_ifm">Besluit:</text:p>
      <text:h text:style-name="ifm_p_font.bold_mt.5.08mm_page.keep-with-next_ifm" text:outline-level="2">Artikel<text:s/>1<text:s/></text:h>
      <text:p text:style-name="ifm_p_mt.4.23mm_ifm">Het aan het besluit van 3 januari 1975 met kenmerk 374/7315/EM verbonden voorschrift, welk voorschrift is opgenomen in het in artikel III van het koninklijk besluiten van 27 januari 1967 (stb. 24) vermelde artikel 31, eerste lid komt als volgt te luiden:</text:p>
      <text:p text:style-name="ifm_p_ifm">De vergunning geldt, vanaf het tijdstip van inwerkingtreding nadat zij onherroepelijk is geworden, tot 1 januari 2031.</text:p>
      <text:h text:style-name="ifm_p_font.bold_mt.5.08mm_page.keep-with-next_ifm" text:outline-level="2">Artikel<text:s/>2<text:s/></text:h>
      <text:p text:style-name="ifm_p_mt.4.23mm_ifm">Artikel 2 aanhef en onder b van het besluit van 3 januari 1975 met kenmerk 374/7315/EM komt als volgt te luiden:</text:p>
      <text:p text:style-name="ifm_p_ifm">Het blokdeel K14a wordt begrensd door de grootcirkels tussen de puntenparen A-B, B-C, C-D en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8</text:p>
          </table:table-cell>
          <table:table-cell table:style-name="table.cell.border-bottom.border-right.padding-top.top.pleft.pright">
            <text:p text:style-name="text.cell.7.right">24,999</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7,23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5,016</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7,24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5,035</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9</text:p>
          </table:table-cell>
          <table:table-cell table:style-name="table.cell.border-bottom.border-right.padding-top.top.pleft.pright">
            <text:p text:style-name="text.cell.7.right">57,22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8</text:p>
          </table:table-cell>
          <table:table-cell table:style-name="table.cell.border-bottom.border-right.padding-top.top.pleft.pright">
            <text:p text:style-name="text.cell.7.right">25,018</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9</text:p>
          </table:table-cell>
          <table:table-cell table:style-name="table.cell.border-bottom.border-right.padding-top.top.pleft.pright">
            <text:p text:style-name="text.cell.7.right">57,217</text:p>
          </table:table-cell>
        </table:table-row>
      </table:table>
      <text:p text:style-name="ifm_p_ifm">De ligging van de bovengenoemde punten is uitgedrukt in geografische coördinaten berekend volgens het ETRS89 systeem.</text:p>
      <text:p text:style-name="ifm_p_ifm">De oppervlakte van blokdeel K14a bedraagt 237,1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9</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9</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winninsgvergunning K1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winninsgvergunning K14, Ministerie van Economische Zaken</meta:user-defined>
    <meta:user-defined meta:name="DCTERMS.W3CDTF/DCTERMS.available">2015-01-06</meta:user-defined>
    <meta:user-defined meta:name="OVERHEIDop.Ruimtelijkplan/OVERHEIDop.bekendmakingBetreffendePlan"/>
  </office:meta>
</office:document-meta>
</file>