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algemene gehandicaptenparkeerplaats nabij Hutteweg 32 te Ulft (ICER en VVV kant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5ini01959</text:p>
            <text:p text:style-name="considerans.al">Datum: 12 augustus 2015</text:p>
            <text:p text:style-name="tussenkopvet">
            <text:span text:style-name="nadrukvet">Verkeersbesluit </text:span>
            <text:span text:style-name="nadrukvet">aanwijzen algemene gehandicaptenparkeerplaats nabij </text:span>
            <text:span text:style-name="nadrukvet">Hutteweg</text:span>
            <text:span text:style-name="nadrukvet"> 32 te </text:span>
            <text:span text:style-name="nadrukvet">Ulft</text:span>
            <text:span text:style-name="nadrukvet"> (ICER</text:span>
            <text:span text:style-name="nadrukvet"> en VVV kantoor</text:span>
            <text:span text:style-name="nadrukvet">)</text:span>
          </text:p>
            <text:p text:style-name="tussenkopvet">
            <text:span text:style-name="nadrukvet">Burgemeester en wethouders van de Gemeente Oude IJsselstreek</text:span>
          </text:p>
            <text:p text:style-name="considerans.al">Wij zijn bevoegd dit verkeersbesluit te nemen op grond van:</text:p>
            <text:list text:style-name="id1-3-2-1-1-6">
              <text:list-item text:style-override="id1-3-2-1-1-6-1">
                <text:number>•</text:number>
                <text:p text:style-name="al">artikel 18, eerste lid, onderdeel d, van de Wegenverkeerswet 1994; </text:p>
              </text:list-item>
              <text:list-item text:style-override="id1-3-2-1-1-6-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text:span>
            <text:span text:style-name="nadrukvet">gen ten aanzien van het besluit</text:span>
          </text:p>
            <text:p text:style-name="considerans.al">Nabij innovatiecentrum ICER en het VVV kantoor Ulft, beiden gevestigd op Hutteweg 32 te Ulft, is nog geen algemene gehandicaptenparkeerplaats aanwezig. Op verzoek wordt hiermee alsnog een parkeerplaats aangewezen als algemene gehandicaptenparkeerplaats.</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3">
              <text:list-item text:style-override="id1-3-2-1-1-13-1">
                <text:number>•</text:number>
                <text:p text:style-name="al">Gezien de aard van de voorzieningen is het wenselijk om in de nabijheid van ICER en het VVV kantoor een parkeerplaats voor minder valide weggebruikers te reserveren.</text:p>
              </text:list-item>
              <text:list-item text:style-override="id1-3-2-1-1-13-2">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3-3">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3-4">
                <text:number>•</text:number>
                <text:p text:style-name="al">De maatregel bestaat uit het reserveren van een parkeerplaats in de nabijheid van Hutteweg 32 te Ulft, dit om de loopafstand zo kort mogelijk te houden.</text:p>
              </text:list-item>
              <text:list-item text:style-override="id1-3-2-1-1-13-5">
                <text:number>•</text:number>
                <text:p text:style-name="al">Bovenstaande maatregel leidt niet tot hinder voor (overige) bezoekers en omwonenden, in de directe omgeving zijn binnen acceptabele loopafstand voldoende alternatieve parkeermogelijkheden aanwezig voor algemeen gebruik.</text:p>
              </text:list-item>
            </text:list>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besluiten burgemeester en wethouders van de gemeente Oude IJsselstreek door het plaatsen van bord E6 volgens het Reglement verkeersregels en verkeerstekens 1990 het parkeervak nabij Hutteweg 32 te Ulft als algemene gehandicaptenparkeerplaats aan te wijzen.</text:p>
            <text:p text:style-name="common-al">Gendringen, 12 augustus 2015</text:p>
            <text:p text:style-name="common-al">Namens burgemeester en wethouders van Oude IJsselstreek,</text:p>
            <text:p text:style-name="common-al">J.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89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89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89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algemene gehandicaptenparkeerplaats nabij Hutteweg 32 te Ulft (ICER en VVV kantoor)</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891</meta:user-defined>
    <meta:user-defined meta:name="OVERHEIDop.StcrtID/DC.identifier">stcrt-2015-24891</meta:user-defined>
    <meta:user-defined meta:name="DCTERMS.alternative">Gemeente Oude IJsselstreek - Verkeersbesluit aanwijzen algemene gehandicaptenparkeerplaats nabij Hutteweg 32 - Ulft (ICER en VVV kantoor)</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71BV 32</meta:user-defined>
    <meta:user-defined meta:name="OVERHEIDop.woonplaats">Ulft</meta:user-defined>
    <meta:user-defined meta:name="OVERHEIDop.straatnaam">Hutt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521 434666</meta:user-defined>
    <meta:user-defined meta:name="OVERHEIDop.versieInformatie"/>
  </office:meta>
</office:document-meta>
</file>