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opladen elektrische voertuigen nabij Hutteweg 26 te Ulft (DRU Industrie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ini01960</text:p>
            <text:p text:style-name="considerans.al">Datum: 12 augustus 2015</text:p>
            <text:p text:style-name="tussenkopvet">
            <text:span text:style-name="nadrukvet">Verkeersbesluit aanwijzen parkeerplaatsen voor opladen van elektrische voertuigen nabij </text:span>
            <text:span text:style-name="nadrukvet">Hutteweg</text:span>
            <text:span text:style-name="nadrukvet"> 26 te </text:span>
            <text:span text:style-name="nadrukvet">Ulft</text:span>
            <text:span text:style-name="nadrukvet"> (DRU Industriepark)</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text:span>
            <text:span text:style-name="nadrukvet">gen ten aanzien van het besluit</text:span>
          </text:p>
            <text:p text:style-name="considerans.al">Op het DRU Industriepark te Ulft is nabij Hutteweg 26 een oplaadpaal voor elektrische voertuigen geplaatst. Hierop kunnen twee elektrische voertuigen worden aangesloten. Middels dit verkeersbesluit worden twee parkeerplaatsen bij de oplaadpaal aangewezen als parkeerplaats waar uitsluitend elektrische voertuigen mogen parkeren (met als aanvullende voorwaarde dat de auto aangesloten is op de oplaadpaal).</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In een eerder stadium is er een oplaadpaal voor elektrische voertuigen (met twee aansluitingen) geplaatst op het DRU Industriepark nabij Hutteweg 26 te Ulft.</text:p>
              </text:list-item>
              <text:list-item text:style-override="id1-3-2-1-1-13-2">
                <text:number>•</text:number>
                <text:p text:style-name="al">In de praktijk blijkt dat ook niet-elektrische voertuigen gebruik maken van de twee parkeerplaatsen bij de oplaadpaal.</text:p>
              </text:list-item>
              <text:list-item text:style-override="id1-3-2-1-1-13-3">
                <text:number>•</text:number>
                <text:p text:style-name="al">Het is gewenst om deze twee parkeerplaatsen te reserveren voor bestuurders van elektrische voertuigen, zodat de oplaadmogelijkheid zoveel mogelijk beschikbaar blijft.</text:p>
              </text:list-item>
              <text:list-item text:style-override="id1-3-2-1-1-13-4">
                <text:number>•</text:number>
                <text:p text:style-name="al">Hierbij spelen tegenstrijdige belangen en één en ander gaat ten koste van het zoveel mogelijk waarborgen van de vrijheid van het verkeer, maar het beschikbaar houden van de oplaadmogelijkheid weegt het zwaarst.</text:p>
              </text:list-item>
              <text:list-item text:style-override="id1-3-2-1-1-13-5">
                <text:number>•</text:number>
                <text:p text:style-name="al">Bovenstaande maatregel leidt niet tot hinder voor (overige) bezoekers en omwonenden, in de directe omgeving zijn binnen acceptabele loopafstand voldoende alternatieve parkeermogelijkheden aanwezig voor algemeen gebruik.</text:p>
              </text:list-item>
            </text:list>
            <text:p text:style-name="considerans.al">De twee parkeerplaatsen voor het opladen van elektrische voertuigen zijn gelegen binnen de bebouwde kom van Ulft en zij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door het plaatsen van bord E4 volgens het Reglement verkeersregels en verkeerstekens 1990, met onderbord OB504 en een onderbord met daarop de tekst: “opladen elektrische voertuigen”, twee parkeervakken nabij Hutteweg 26 te Ulft als parkeerplaats voor het opladen van elektrische voertuigen aan te wijzen.</text:p>
            <text:p text:style-name="common-al">Gendringen, 12 augustus 2015</text:p>
            <text:p text:style-name="common-al">Namens burgemeester en wethouders van Oude IJsselstreek,</text:p>
            <text:p text:style-name="common-al">J.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88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8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88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plaatsen voor opladen elektrische voertuigen nabij Hutteweg 26 te Ulft (DRU Industriepark)</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888</meta:user-defined>
    <meta:user-defined meta:name="OVERHEIDop.StcrtID/DC.identifier">stcrt-2015-24888</meta:user-defined>
    <meta:user-defined meta:name="DCTERMS.alternative">Gemeente Oude IJsselstreek - Verkeersbesluit aanwijzen parkeerplaatsen voor opladen elektrische voertuigen nabij Hutteweg 26 - Ulft, DRU Industriepark</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1BV 26</meta:user-defined>
    <meta:user-defined meta:name="OVERHEIDop.woonplaats">Ulft</meta:user-defined>
    <meta:user-defined meta:name="OVERHEIDop.straatnaam">Hutt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567 434580</meta:user-defined>
    <meta:user-defined meta:name="OVERHEIDop.versieInformatie"/>
  </office:meta>
</office:document-meta>
</file>