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Tonisseweg 3 en 5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 milieu en in- en uitrit</text:span>
            <text:span text:style-name="nadrukondlijn"/>
            <text:span text:style-name="nadrukondlijn">:</text:span>
          </text:p>
            <text:p text:style-name="common-al">• Oude-Tonge, Tonisseweg 3 en 5: het bouwen van een wegrestaurant, tankstation en wasstraat</text:p>
            <text:p text:style-name="tussenkopcur">
            <text:span text:style-name="nadrukvet">Inzage</text:span>
          </text:p>
            <text:p text:style-name="common-al">De stukken kunt u inzien vanaf maandag 10 augustus 2015 tot en met maandag 21 september 2015 in het gemeentehuis, Koningin Julianaweg 45 te Middelharnis. Het gemeentehuis is op werkdagen geopend van 08.00 tot 17.00 uur, op donderdag van 18.00 tot 20.00 uur en op zaterdag van 09.00 tot 11.00 uur. De gemeente werkt alleen op afspraak. Daarnaast is de verleende omgevingsvergunning eveneens gepubliceerd op de landelijke voorziening www.ruimtelijkeplannen.nl.</text:p>
            <text:p text:style-name="tussenkopcur">
            <text:span text:style-name="nadrukvet">Beroepstermijn</text:span>
          </text:p>
            <text:p text:style-name="common-al">Tot en met maandag 21 september 2015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849</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49</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49</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Tonisseweg 3 en 5 Oude-Tonge</meta:user-defined>
    <meta:user-defined meta:name="OVERHEIDop.doctype">Officiële Publicaties, versie 1.1</meta:user-defined>
    <meta:user-defined meta:name="DCTERMS.W3CDTF/OVERHEIDop.jaargang">2015</meta:user-defined>
    <meta:user-defined meta:name="DCTERMS.W3CDTF/DCTERMS.available">2015-08-11</meta:user-defined>
    <meta:user-defined meta:name="OVERHEIDop.publicationIssue">24849</meta:user-defined>
    <meta:user-defined meta:name="OVERHEIDop.StcrtID/DC.identifier">stcrt-2015-24849</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5LT</meta:user-defined>
    <meta:user-defined meta:name="OVERHEIDop.woonplaats">Oude-Tonge</meta:user-defined>
    <meta:user-defined meta:name="OVERHEIDop.straatnaam">Tonis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2998 413354</meta:user-defined>
    <meta:user-defined meta:name="OVERHEIDop.versieInformatie"/>
  </office:meta>
</office:document-meta>
</file>