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INSTELLEN GESLOTENVERKLARING VRACHTVERKEER OP VIJVERSINGEL EN KAPELSINGEL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5-041</text:p>
            <text:p text:style-name="common-al">
            <text:span text:style-name="nadrukcur">M. Bovens</text:span>
          </text:p>
            <text:p text:style-name="common-al">Het college van burgemeester en wethouders heeft het plan om op de Vijversingel en Kapelsingel een verbod voor vrachtauto’s in te stellen. We willen het verbod in beide richtingen en voor de hele Vijversingel en voor de hele Kapelsingel instellen. Voor dit verkeersbesluit geldt een andere procedure dan normaal. Voor een goede belangenafweging wordt op dit verkeersbesluit wordt de uniforme openbare voorbereidingsprocedure (UOV) toegepast.</text:p>
            <text:p text:style-name="common-al">Burgemeester en wethouders van Oss,</text:p>
            <text:p text:style-name="common-al">
            <text:span text:style-name="nadrukvet">gelet op:</text:span>
          </text:p>
            <text:list text:style-name="id1-3-2-2-1-6">
              <text:list-item text:style-override="id1-3-2-2-1-6-1">
                <text:number>•</text:number>
                <text:p text:style-name="al">de bepalingen in de Wegenverkeerswet 1994 (WVW);</text:p>
              </text:list-item>
              <text:list-item text:style-override="id1-3-2-2-1-6-2">
                <text:number>•</text:number>
                <text:p text:style-name="al">de bepalingen van het Reglement Verkeersregels en Verkeerstekens 1990 (RVV 1990);</text:p>
              </text:list-item>
              <text:list-item text:style-override="id1-3-2-2-1-6-3">
                <text:number>•</text:number>
                <text:p text:style-name="al">de bepalingen van het Besluit Administratieve Bepalingen inzake het Wegverkeer (BABW);</text:p>
              </text:list-item>
              <text:list-item text:style-override="id1-3-2-2-1-6-4">
                <text:number>•</text:number>
                <text:p text:style-name="al">de Algemene wet bestuursrecht;</text:p>
              </text:list-item>
            </text:list>
            <text:p text:style-name="common-al">
            <text:span text:style-name="nadrukvet">overwegende dat:</text:span>
          </text:p>
            <text:list text:style-name="id1-3-2-2-1-8">
              <text:list-item text:style-override="id1-3-2-2-1-8-1">
                <text:number>•</text:number>
                <text:p text:style-name="al">de Vijversingel en Kapelsingel in beheer en eigendom zijn van de gemeente Oss;</text:p>
              </text:list-item>
              <text:list-item text:style-override="id1-3-2-2-1-8-2">
                <text:number>•</text:number>
                <text:p text:style-name="al">de Vijversingel en Kapelsingel in het Mobiliteitsplan – deelplan Wegen (2011) van de gemeente Oss is gecategoriseerd als een gebiedsontsluitingsweg type I;</text:p>
              </text:list-item>
              <text:list-item text:style-override="id1-3-2-2-1-8-3">
                <text:number>•</text:number>
                <text:p text:style-name="al">de Vijversingel en Kapelsingel in de visie Verkeersstructuur Centrum (2014) onderdeel zijn van de ‘ruit om het centrum’;</text:p>
              </text:list-item>
              <text:list-item text:style-override="id1-3-2-2-1-8-4">
                <text:number>•</text:number>
                <text:p text:style-name="al">door bewoners uit de wijk Schadewijk-Noord en de Roofvogelbuurt herhaaldelijk wordt aangegeven dat zij overlast / hinder ervaren (geluidshinder en trillingen) als gevolg van vrachtverkeer op de beide wegen;</text:p>
              </text:list-item>
              <text:list-item text:style-override="id1-3-2-2-1-8-5">
                <text:number>•</text:number>
                <text:p text:style-name="al">uit diverse verkeerstellingen op de Vijversingel en Kapelsingel blijkt dat het aandeel (zwaarder) vrachtverkeer gelet op de functie van de weg ruimschoots acceptabel is, maar de hoogste belasting heeft in vergelijking met soortgelijke wegen in Oss (N329 niet meegerekend);</text:p>
              </text:list-item>
              <text:list-item text:style-override="id1-3-2-2-1-8-6">
                <text:number>•</text:number>
                <text:p text:style-name="al">de gemeente het gebruik van de N329 door vrachtverkeer wil afdwingen, omdat de N329 juist hiervoor is gereconstrueerd;</text:p>
              </text:list-item>
              <text:list-item text:style-override="id1-3-2-2-1-8-7">
                <text:number>•</text:number>
                <text:p text:style-name="al">de adviescommissie Ruimte van 9 april 2015 het college heeft gevraagd een verbod voor vrachtverkeer in te stellen op de Vijversingel en Kapelsingel;</text:p>
              </text:list-item>
              <text:list-item text:style-override="id1-3-2-2-1-8-8">
                <text:number>•</text:number>
                <text:p text:style-name="al">een verbod voor vrachtverkeer op de Vijversingel en Kapelsingel in strijd is met de functie van de weg, maar de gemeente de door bewoners ervaren overlast een groter belang acht, mede omdat er voor het vrachtverkeer een alternatieve route is via de N329;</text:p>
              </text:list-item>
              <text:list-item text:style-override="id1-3-2-2-1-8-9">
                <text:number>•</text:number>
                <text:p text:style-name="al">deze maatregel beperkte hinder voor het vrachtverkeer oplevert. Vrachtverkeer tussen de industrieterreinen Elzenburg/De Geer en Moleneind/Landweer/Danenhoef als alternatieve route gebruik kan maken van de N329. Vrachtverkeer dat door het verbod getroffen wordt heeft daarmee een reëel alternatief;</text:p>
              </text:list-item>
              <text:list-item text:style-override="id1-3-2-2-1-8-10">
                <text:number>•</text:number>
                <text:p text:style-name="al">de bedrijventerreinen Elzenbrug, De Geer, Moleneind, Landweer en Danenhoef via de N329 bereikbaar blijven voor vrachtverkeer;</text:p>
              </text:list-item>
              <text:list-item text:style-override="id1-3-2-2-1-8-11">
                <text:number>•</text:number>
                <text:p text:style-name="al">vrachtverkeer vanaf het tankstation aan de Kantsingel via de Parallelweg en de Landweerstraat-Zuid richting de N329 ontsloten blijft;</text:p>
              </text:list-item>
              <text:list-item text:style-override="id1-3-2-2-1-8-12">
                <text:number>•</text:number>
                <text:p text:style-name="al">op de Kapelsingel bestemmingsverkeer wordt uitgezonderd, hiermee blijven de panden aan de Kapelsingel voor vrachtverkeer dat zijn bestemming daar heeft bereikbaar;</text:p>
              </text:list-item>
              <text:list-item text:style-override="id1-3-2-2-1-8-13">
                <text:number>•</text:number>
                <text:p text:style-name="al">het college ontheffing op het verbod verleent voor alle hulpdiensten ongeacht het gebruik van optische of geluidssignalen. De Vijversingel en Kapelsingel vormen voor met name de brandweer belangrijke en snelste route van en naar de woningen in de aangrenzende wijken en de industrieterreinen Elzenburg, de Geer en de havengebieden;</text:p>
              </text:list-item>
              <text:list-item text:style-override="id1-3-2-2-1-8-14">
                <text:number>•</text:number>
                <text:p text:style-name="al">bestemmingen aan de Vijversingel voor vrachtverkeer bereikbaar blijven via de parallelweg.</text:p>
              </text:list-item>
            </text:list>
            <text:p text:style-name="common-al">
            <text:span text:style-name="nadrukvet">belang van het </text:span>
            <text:span text:style-name="nadrukvet">ontwerp</text:span>
            <text:span text:style-name="nadrukvet">verkeersbesluit:</text:span>
          </text:p>
            <text:p text:style-name="common-al">De volgende van de in artikel 2, tweede lid, van de in de WVW genoemde belangen liggen aan dit ontwerpverkeersbesluit ten grondslag: </text:p>
            <text:p text:style-name="common-al">1.a. het voorkomen of beperken van door het verkeer veroorzaakte overlast, hinder of schade alsmede de gevolgen voor het milieu als bedoeld in de Wet Milieubeheer.</text:p>
            <text:p text:style-name="common-al">
            <text:span text:style-name="nadrukvet">gehoord:</text:span>
          </text:p>
            <text:p text:style-name="common-al">Conform artikel 24 van het BABW is het verkeersbesluit afgestemd met, en akkoord bevonden door:</text:p>
            <text:list text:style-name="id1-3-2-2-1-14">
              <text:list-item text:style-override="id1-3-2-2-1-14-1">
                <text:number>•</text:number>
                <text:p text:style-name="al">de korpschef van de politie, district Maasland, namens deze, de taakaccenthouder verkeer;</text:p>
              </text:list-item>
              <text:list-item text:style-override="id1-3-2-2-1-14-2">
                <text:number>•</text:number>
                <text:p text:style-name="al">brandweer Brabant-Noord, Team Oost;</text:p>
              </text:list-item>
              <text:list-item text:style-override="id1-3-2-2-1-14-3">
                <text:number>•</text:number>
                <text:p text:style-name="al">teamleider handhaving/toezicht openbare ruimte.</text:p>
              </text:list-item>
            </text:list>
            <text:p text:style-name="common-al">
            <text:span text:style-name="nadrukvet">Voornemen (conceptbesluit):</text:span>
          </text:p>
            <text:list text:style-name="id1-3-2-2-1-16">
              <text:list-item text:style-override="id1-3-2-2-1-16-1">
                <text:number>1.</text:number>
                <text:p text:style-name="al">het verkeersbesluit “Verbod Vrachtauto’s op Kapelsingel en Berghemseweg, gemeente Oss” d.d. 25 juni 2014 en met kenmerk 2014-017/195307 voor het gedeelte Kapelsingel (beslispunt 1), in te trekken;</text:p>
              </text:list-item>
              <text:list-item text:style-override="id1-3-2-2-1-16-2">
                <text:number>2.</text:number>
                <text:p text:style-name="al">door het plaatsen van borden <text:span text:style-name="nadrukvet">C7</text:span> (geslotenverklaring voor vrachtauto’s) met onderbord <text:span text:style-name="nadrukvet">OB108</text:span> (uitgezonderd bestemmingsverkeer) op de Kapelsingel ter hoogte van de Singel 1940 1945 en ter hoogte van de Berghemseweg, de Kapelsingel in twee richtingen gesloten te verklaren voor vrachtauto’s met uitzondering van bestemmingsverkeer;</text:p>
              </text:list-item>
              <text:list-item text:style-override="id1-3-2-2-1-16-3">
                <text:number>3.</text:number>
                <text:p text:style-name="al">door het plaatsen van borden <text:span text:style-name="nadrukvet">C7</text:span> (geslotenverklaring vrachtauto’s) op de Vijversingel ter hoogte van de Berghemseweg, ter hoogte van de Spoorlaan (alleen in noordelijke richting) en ter hoogte van de Parallelweg/Kantsingel, de Vijversingel tussen de Berghemseweg en de Spoorlaan in twee richtingen gesloten te verklaren voor vrachtauto’s, en de Vijversingel tussen de Spoorlaan en de Parallelweg/Kantsingel alleen in de noordelijke richting gesloten te verklaren voor vrachtauto’s;</text:p>
              </text:list-item>
              <text:list-item text:style-override="id1-3-2-2-1-16-4">
                <text:number>4.</text:number>
                <text:p text:style-name="al">Alle verkeersborden en verkeerstekens genoemd in besluiten te plaatsen conform de bepalingen in het BABW en RVV en de bij dit besluit horende bijlage (tekening) <text:span text:style-name="nadrukcur">‘</text:span><text:span text:style-name="nadrukcur">Verkeersbesluit Vijversingel’</text:span> met tekeningnummer 034-15, versie B, d.d. 18-05-2015;</text:p>
              </text:list-item>
              <text:list-item text:style-override="id1-3-2-2-1-16-5">
                <text:number>5.</text:number>
                <text:p text:style-name="al">Te besluiten dat het ontwerpverkeersbesluit vanaf 2 september 2015 gedurende zes weken ter visie gelegd wordt. In deze periode kunnen belanghebbenden een zienswijze indienen.</text:p>
              </text:list-item>
            </text:list>
            <text:p text:style-name="common-al">Oss,  14 juli 2015</text:p>
            <text:p text:style-name="common-al">Burgemeester en wethouders van Oss.</text:p>
            <text:p text:style-name="common-al">De secretaris,					De burgemeester,</text:p>
            <text:p text:style-name="common-al">Drs. M.J.H. van Schaijk				Drs. W.J.L. Buijs-Glaudemans</text:p>
            <text:p text:style-name="common-al">
            <text:span text:style-name="nadrukvet"/>
            <text:span text:style-name="nadrukvet">publicatie:</text:span>
          </text:p>
            <text:p text:style-name="common-al">Het ontwerpverkeersbesluit wordt bekend gemaakt in de Staatscourant d.d. (2 september 2015). Dit is te vinden op www.officiëlebekendmakingen.nl. Daarnaast wordt het ontwerpverkeersbesluit in Oss Actueel gepubliceerd.</text:p>
            <text:p text:style-name="common-al">
            <text:span text:style-name="nadrukvet">Waar kunt u dit besluit inzien? </text:span>
          </text:p>
            <text:p text:style-name="common-al">Vanaf 2 september 2015 kan iedereen het ontwerpverkeersbesluit met een situatietekening en het collegebesluit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span text:style-name="nadrukvet">Hoe kunt u reageren op dit besluit?</text:span>
          </text:p>
            <text:p text:style-name="common-al">Heeft u een mening over het besluit? Dan kunt u een brief schrijven of deze in een gesprek aangeven. Zo’n brief heet een zienswijze. In een zienswijze geeft u aan waarom u het wel of niet eens bent met het ontwerpverkeersbesluit. U kunt alleen een zienswijze schrijven als het besluit gevolgen voor u heeft. </text:p>
            <text:p text:style-name="common-al">Uw zienswijze moet u binnen zes weken naar de gemeente sturen, dus voor 14 oktober 2015. Een zienswijze via de e-mail opsturen kan niet. U richt de zienswijze aan:</text:p>
            <text:p text:style-name="common-al">Het college van burgemeester en wethouders van Oss</text:p>
            <text:p text:style-name="common-al">t.a.v. hoofd afdeling IBOR</text:p>
            <text:p text:style-name="common-al">Postbus 5</text:p>
            <text:p text:style-name="common-al">5340 BA Oss.</text:p>
            <text:p text:style-name="common-al">Als u mondeling een zienswijze wilt geven, dan kunt u een afspraak maken met dhr. M. Bovens, via het algemene nummer van de gemeente Oss, 14-0412.</text:p>
            <text:p text:style-name="common-al">
            <text:span text:style-name="nadrukvet">Wat schrijft u in ieder geval in </text:span>
            <text:span text:style-name="nadrukvet">een zienswijze?</text:span>
          </text:p>
            <text:list text:style-name="id1-3-2-2-1-34">
              <text:list-item text:style-override="id1-3-2-2-1-34-1">
                <text:number>•</text:number>
                <text:p text:style-name="al">Uw naam</text:p>
              </text:list-item>
              <text:list-item text:style-override="id1-3-2-2-1-34-2">
                <text:number>•</text:number>
                <text:p text:style-name="al">Uw adres</text:p>
              </text:list-item>
              <text:list-item text:style-override="id1-3-2-2-1-34-3">
                <text:number>•</text:number>
                <text:p text:style-name="al">De datum</text:p>
              </text:list-item>
              <text:list-item text:style-override="id1-3-2-2-1-34-4">
                <text:number>•</text:number>
                <text:p text:style-name="al">Uw handtekening</text:p>
              </text:list-item>
              <text:list-item text:style-override="id1-3-2-2-1-34-5">
                <text:number>•</text:number>
                <text:p text:style-name="al">Een omschrijving van het ontwerpbesluit waarover u een zienswijze indient</text:p>
              </text:list-item>
              <text:list-item text:style-override="id1-3-2-2-1-34-6">
                <text:number>•</text:number>
                <text:p text:style-name="al">Uw mening over het ontwerpbesluit en waarom u wel of niet eens bent met het ontwerpbesluit.</text:p>
              </text:list-item>
            </text:list>
            <text:p text:style-name="common-al">
            <text:span text:style-name="nadrukvet">Wilt u bezwaar maken?</text:span>
          </text:p>
            <text:p text:style-name="common-al">U kunt nu nog geen bezwaar maken. Zodra de zes weken zijn afgelopen waarin u een zienswijze kan geven, neemt het college een definitief verkeersbesluit. Het college neemt dan ook een besluit over de zienswijzen. Het definitieve verkeersbesluit publiceren we in de Staatscourant en in Oss actueel. Ook het definitieve verkeersbesluit ligt zes weken ter inzage. Bent u het niet eens met dit definitieve verkeersbesluit, dan kunt u meteen in beroep gaan bij de Rechtbank, sector bestuursrecht. Een bezwaarschrift naar de gemeente is niet nodig. <text:span text:style-name="nadrukondlijn">Let op, u </text:span><text:span text:style-name="nadrukondlijn">kunt </text:span><text:span text:style-name="nadrukondlijn">bij de rechtbank alleen in beroep gaan als u </text:span><text:span text:style-name="nadrukondlijn">voor </text:span><text:span text:style-name="nadrukondlijn">14 oktober een</text:span><text:span text:style-name="nadrukondlijn"> zienswijze hebt gegeven</text:span>.</text:p>
            <text:p text:style-name="common-al">
            <text:span text:style-name="nadrukvet">Meer informatie</text:span>
          </text:p>
            <text:p text:style-name="last-al">Wilt u meer weten over dit verkeersbesluit? Dan kunt u contact opnemen met de afdeling Inrichting Beheer Openbare Ruimte (IBOR), dh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4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4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4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INSTELLEN GESLOTENVERKLARING VRACHTVERKEER OP VIJVERSINGEL EN KAPELSINGEL TE OSS</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4841</meta:user-defined>
    <meta:user-defined meta:name="OVERHEIDop.StcrtID/DC.identifier">stcrt-2015-24841</meta:user-defined>
    <meta:user-defined meta:name="DCTERMS.alternative">Gemeente Oss - INSTELLEN GESLOTENVERKLARING VRACHTVERKEER OP VIJVERSINGEL EN KAPELSINGEL TE OSS - Vijversingel - Kapelsingel 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48CN 174</meta:user-defined>
    <meta:user-defined meta:name="OVERHEIDop.woonplaats">Oss</meta:user-defined>
    <meta:user-defined meta:name="OVERHEIDop.straatnaam">Berghe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5-041</meta:user-defined>
    <meta:user-defined meta:name="DCTERMS.abstract">INSTELLEN GESLOTENVERKLARING VRACHTVERKEER OP VIJVERSINGEL EN KAPELSINGEL TE OS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900 420180</meta:user-defined>
    <meta:user-defined meta:name="OVERHEIDop.versieInformatie"/>
  </office:meta>
</office:document-meta>
</file>