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vernieuwen en vergroten van een woning en een berging, Dorpsstraat 49, Gra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Kennisgeving ontwerpbeschikking</text:span>
          </text:p>
            <text:p text:style-name="common-al"/>
            <text:p text:style-name="common-al"/>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Dorpsstraat 49, Graft: </text:span>het vernieuwen en vergroten van een woning en een berging. </text:p>
            <text:p text:style-name="common-al">Datum einde zienswijzentermijn: 23 september 2015</text:p>
            <text:p text:style-name="common-al"/>
            <text:p text:style-name="common-al">
            <text:span text:style-name="nadrukvet">Zienswijzen</text:span>
          </text:p>
            <text:p text:style-name="common-al">
            <text:span text:style-name="nadrukvet"> </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3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3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3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vernieuwen en vergroten van een woning en een berging, Dorpsstraat 49, Graft.</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836</meta:user-defined>
    <meta:user-defined meta:name="OVERHEIDop.StcrtID/DC.identifier">stcrt-2015-2483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