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januari 2015, nr. WJZ/15006963, houdende wijziging van de Regeling landelijke maatregelen vogelgriep 2014 in verband met afbouw van de maatregelen</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landelijke maatregelen vogelgriep 2014 wordt als volgt gewijzigd:</text:p>
      <text:p text:style-name="ifm_p_mt.3.7mm_indent.no_ifm">A</text:p>
      <text:p text:style-name="ifm_p_mt.3.7mm_ifm">In het opschrift van paragraaf 1 vervalt de zinsnede ‘en toepassingsbereik’.</text:p>
      <text:p text:style-name="ifm_p_mt.3.7mm_indent.no_ifm">B</text:p>
      <text:p text:style-name="ifm_p_mt.3.7mm_ifm">Artikel 1 wordt als volgt gewijzigd:</text:p>
      <text:p text:style-name="ifm_p_mt.3.7mm_ifm">1.<text:s/>De onderdelen b en e tot en met i vervallen.</text:p>
      <text:p text:style-name="ifm_p_mt.3.7mm_ifm">2.<text:s/>De onderdelen c en d worden verletterd tot b en c.</text:p>
      <text:p text:style-name="ifm_p_mt.3.7mm_indent.no_ifm">C</text:p>
      <text:p text:style-name="ifm_p_mt.3.7mm_ifm">De artikelen 2 tot en met 13 vervallen.</text:p>
      <text:h text:style-name="ifm_p_font.bold_mt.5.08mm_page.keep-with-next_ifm" text:outline-level="2">ARTIKEL<text:s/>II<text:s/></text:h>
      <text:p text:style-name="ifm_p_mt.4.23mm_ifm">Deze regeling wordt bekendgemaakt op www.rijksoverheid.nl, en treedt op 22 januari 2015 om 00.00 uur in werking.</text:p>
      <text:p text:style-name="ifm_p_mt.3.7mm_ifm">Deze regeling wordt tevens met de toelichting in de Staatscourant geplaatst.</text:p>
      <text:p text:style-name="ifm_p_font.italic_mt.3.7mm_ifm">
                  's-Gravenhage,
                   21 januari 2015
               </text:p>
      <text:p text:style-name="ifm_p_font.italic_mt.3.7mm_ifm">De Staatssecretaris van Economische Zaken,<text:line-break/>namens deze,<text:line-break/><text:line-break/>J.P.<text:s/>Hoogeveen<text:line-break/>de Directeur-Generaal van Agro en Natuur</text:p>
      <text:h text:style-name="ifm_p_font.bold_mt.5.08mm_page.break-before_ifm" text:outline-level="3">TOELICHTING</text:h>
      <text:p text:style-name="ifm_p_mt.4.23mm_ifm">Op 15 december 2014 is de Regeling landelijke maatregelen vogelgriep 2014 in werking getreden. In deze regeling zijn maatregelen opgenomen die in heel Nederland van toepassing zijn met het oog op de bestrijding van vogelgriep. Nu er in Nederland en de direct omliggende gebieden geen nieuwe besmettingen meer zijn vastgesteld, wordt het verantwoord geacht de maatregelen af te bouwen. Alleen de verplichting voor houders van commercieel gehouden gevogelte om de door hen gehouden dieren af te schermen of op te hokken blijft vooralsnog van toepassing.</text:p>
      <text:p text:style-name="ifm_p_font.italic_mt.3.7mm_ifm">De Staatssecretaris van Economische Zaken,<text:line-break/>namens deze,<text:line-break/><text:line-break/>J.P.<text:s/>Hoogeveen<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7</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7</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1 januari 2015, nr. WJZ/15006963, houdende wijziging van de Regeling landelijke maatregelen vogelgriep 2014 in verband met afbouw van de maatregel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4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1 januari 2015, nr. WJZ/15006963, houdende wijziging van de Regeling landelijke maatregelen vogelgriep 2014 in verband met afbouw van de maatregelen</meta:user-defined>
    <meta:user-defined meta:name="DCTERMS.alternative"/>
    <meta:user-defined meta:name="DCTERMS.W3CDTF/OVERHEIDop.datumOndertekening">2015-01-21</meta:user-defined>
    <meta:user-defined meta:name="DCTERMS.W3CDTF/DCTERMS.available">2015-01-27</meta:user-defined>
    <meta:user-defined meta:name="OVERHEIDop.Ruimtelijkplan/OVERHEIDop.bekendmakingBetreffendePlan"/>
  </office:meta>
</office:document-meta>
</file>