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Opmeer (gemandateerd aan de Regionale Uitvoeringsdienst Noord-Holland Noord).</text:p>
            <text:p text:style-name="common-al">Grondslag: artikel 7.17, vierde lid, van de Wet milieubeheer</text:p>
            <text:p text:style-name="common-al">Onderwerp: Kennisgeving m.e.r.-beoordelingsbesluit</text:p>
            <text:p text:style-name="common-al">Plangebied: Westfriesedijk 15 in Aartswoud</text:p>
            <text:p text:style-name="common-al">Doel plan: Op 27 mei 2015 is door Agra-Matic BV het voornemen op grond van artikel 7.16 Wet milieubeheer bekend gemaakt middels een brief. In dit voornemen worden de effecten beschreven van het veranderen van een pluimveehouderij aan Westfriesedijk 15 (1719 NK) in Aartswoud.</text:p>
            <text:p text:style-name="common-al">Op 23 juni 2015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van 13 augustus tot en met 24 september 2015 ter inzage op het gemeentehuis van Opmeer, Klaproos 1 in Opmeer, tijdens de openingstijden en daarbuiten na telefonische afspraak.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procedure ingevolge de Wet algemene bepalingen omgevingsrecht –omgevingsvergunning voor het onderdeel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4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beoordelingsbesluit</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48</meta:user-defined>
    <meta:user-defined meta:name="OVERHEIDop.StcrtID/DC.identifier">stcrt-2015-24748</meta:user-defined>
    <meta:user-defined meta:name="OVERHEID.Gemeente/DC.creator">Op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19NK 14</meta:user-defined>
    <meta:user-defined meta:name="OVERHEIDop.woonplaats">Aartswoud</meta:user-defined>
    <meta:user-defined meta:name="OVERHEIDop.straatnaam">Westfriesedij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7695 529491</meta:user-defined>
    <meta:user-defined meta:name="OVERHEIDop.versieInformatie"/>
  </office:meta>
</office:document-meta>
</file>