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lden, Kerkplein 6 e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MAbpKerkplein6en8-OW01</text:p>
            <text:p text:style-name="common-al"/>
            <text:p text:style-name="common-al">Burgemeester en wethouders maken op grond van artikel 3.8 van de Wet ruimtelijke ordening en afdeling 3.4. van de Algemene wet bestuursrecht bekend dat voor het wijzigen van de bestemming van de percelen Kerkplein 6 en 8 te Malden het ontwerpbestemmingsplan “Malden, Kerkplein 6 en 8” is opgesteld.</text:p>
            <text:p text:style-name="common-al"/>
            <text:p text:style-name="common-al">De beoogde bestemmingsplanherziening moet  de gebruiksmogelijkheden van het gemeentehuis en het sociaal-cultureel centrum Maldensteijn ruimer maken. In het vigerend bestemmingsplan “Malden” is voor het gemeentehuis en het sociaal-cultureel centrum de bestemming “Maatschappelijk” opgenomen. Bij verkoop of verhuur van de panden voor andere activiteiten is het noodzakelijk dat de gebruiksmogelijkheden worden vergroot, waarbij diverse functies zijn toegestaan. Het ontwerpplan voorziet daarin.</text:p>
            <text:p text:style-name="common-al"/>
            <text:p text:style-name="common-al">Procedure</text:p>
            <text:p text:style-name="common-al">Voor dit plan wordt de Uniforme Openbare Voorbereidingsprocedure gevolgd. Da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p text:style-name="common-al">Inzageperiode </text:p>
            <text:p text:style-name="common-al">Het ontwerpbestemmingsplan, het ontwerp-vaststellingsbesluit alsmede de onderliggende onderzoeken zijn<text:span text:style-name="nadrukvet"> vanaf donderdag 13 augustus 2015 tot en met woensdag 24 september 2015 </text:span>op <text:a xlink:href="http://www.ruimtelijkeplannen.nl/" xlink:type="simple">www.ruimtelijkeplannen.nl</text:a> te raadplegen en liggen gedurende die periode tijdens de openingsuren ter inzage bij de balie Bouwen, Milieu en Leefomgeving in het gemeentehuis aan het Kerkplein 6 te Malden. </text:p>
            <text:p text:style-name="common-al"/>
            <text:p text:style-name="common-al">Reactiemogelijkheden </text:p>
            <text:p text:style-name="common-al">Op grond van de Algemene wet bestuursrecht kan gedurende deze termijn een ieder,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te bereiken op telefoonnummer 024-3588345.</text:p>
            <text:p text:style-name="common-al"/>
            <text:p text:style-name="last-al">Malden, 12 augustus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Burgemeester en wethouders van Heumen</text:span></text:p>
            <text:p><text:span text:style-name="deze">Namens deze</text:span></text:p>
            <text:p><text:span text:style-name="deze"/></text:p>
            <text:p><text:span text:style-name="deze">M.P. Koeneman-Broers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74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4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4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alden, Kerkplein 6 en 8”</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746</meta:user-defined>
    <meta:user-defined meta:name="OVERHEIDop.StcrtID/DC.identifier">stcrt-2015-24746</meta:user-defined>
    <meta:user-defined meta:name="OVERHEID.Gemeente/DC.creator">Heumen</meta:user-defined>
    <meta:user-defined meta:name="OVERHEID.TaxonomieBeleidsagenda/OVERHEID.category">Sociale zekerheid | Nabestaanden</meta:user-defined>
    <meta:user-defined meta:name="OVERHEIDop.Ruimtelijkplan/OVERHEIDop.bekendmakingBetreffendePlan">NL.IMRO.0252.MAbpKerkplein6en8-OW01</meta:user-defined>
    <meta:user-defined meta:name="DCTERMS.abstract">Met de vastelling van het bestemmingsplan worden de gebruiksmogelijkheden van de panden Kerkplein 6 en 9 uitgebreid</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umen</meta:user-defined>
    <meta:user-defined meta:name="OVERHEIDop.versieInformatie"/>
  </office:meta>
</office:document-meta>
</file>