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15</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ne directeur van de Justitiële Informatiedienst van het Ministerie van Veiligheid en Justitie van 29 juni 2015, nr. Alg/54710 houdende verlening van ondermandaat en het doorgeven van volmacht en machtiging aan onder de algemene directeur ressorterende ambtenaren (Mandaatbesluit Justid 2015)</text:h>
      <text:p text:style-name="ifm_p_mt.3.7mm_ifm">De algemene directeur van de Justitiële Informatiedienst,</text:p>
      <text:p text:style-name="ifm_p_mt.3.7mm_ifm">Gelet op artikel 3 van de Mandaatregeling Ministerie van Veiligheid en Justitie 2011;</text:p>
      <text:p text:style-name="ifm_p_mt.3.7mm_indent.0mm_ifm">Besluit:</text:p>
      <text:h text:style-name="ifm_p_font.bold_mt.5.08mm_page.keep-with-next_ifm" text:outline-level="2">Artikel<text:s/>1<text:s/></text:h>
      <text:p text:style-name="ifm_p_mt.4.23mm_ifm">Van het ingevolge artikel 1 van de Mandaatregeling DGRR Ministerie van Veiligheid en Justitie 2013 aan de algemene directeur van de Justitiële Informatiedienst verleende ondermandaat wordt ten aanzien van de aangelegenheden die hun dienstonderdeel betreffen ondermandaat verleend aan:</text:p>
      <text:p text:style-name="ifm_p_indent.-7mm_mleft.7mm_ifm">a.<text:tab/>de directeur Strategie en Middelen;</text:p>
      <text:p text:style-name="ifm_p_indent.-7mm_mleft.7mm_ifm">b.<text:tab/>de directeur Operatie;</text:p>
      <text:p text:style-name="ifm_p_indent.-7mm_mleft.7mm_ifm">c.<text:tab/>de directeur Technologie.
</text:p>
      <text:h text:style-name="ifm_p_font.bold_mt.5.08mm_page.keep-with-next_ifm" text:outline-level="2">Artikel<text:s/>2<text:s/></text:h>
      <text:p text:style-name="ifm_p_mt.4.23mm_ifm">Als bevoegd gezag als bedoeld in het Algemeen Rijksambtenarenreglement, worden aangewezen de ambtenaren, genoemd in kolom 1 van bijlage 1 bij dit besluit, voor zover het betreft de uitoefening van de bevoegdheden, vermeld in kolom 2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ambtenaren, genoemd in kolom 1 van bijlage 2 bij deze regeling voor zover het betreft de bedragen, genoemd in kolom 2 van die bijlage.</text:p>
      <text:h text:style-name="ifm_p_font.bold_mt.5.08mm_page.keep-with-next_ifm" text:outline-level="2">Artikel<text:s/>4<text:s/></text:h>
      <text:p text:style-name="ifm_p_mt.4.23mm_ifm">Aan de algemene directeur blijft voorbehouden de bevoegdheid tot inhuur van interim-management, organisatie- en formatieadvies, communicatieadvies en beleidsadvies.</text:p>
      <text:h text:style-name="ifm_p_font.bold_mt.5.08mm_page.keep-with-next_ifm" text:outline-level="2">Artikel<text:s/>5<text:s/></text:h>
      <text:p text:style-name="ifm_p_font.roman_mt.4.23mm_ifm">De Mandaatregeling Justid 2013 wordt ingetrokken.</text:p>
      <text:h text:style-name="ifm_p_font.bold_mt.5.08mm_page.keep-with-next_ifm" text:outline-level="2">Artikel<text:s/>6<text:s/></text:h>
      <text:p text:style-name="ifm_p_mt.4.23mm_ifm">Dit besluit treedt in werking met ingang van de dag na dagtekening van de Staatscourant waarin zij wordt geplaatst. Bijlage 1 en 2 bij dit besluit ligt bij de Justitiële Informatiedienst ter inzage.</text:p>
      <text:h text:style-name="ifm_p_font.bold_mt.5.08mm_page.keep-with-next_ifm" text:outline-level="2">Artikel<text:s/>7<text:s/></text:h>
      <text:p text:style-name="ifm_p_mt.4.23mm_ifm">Dit besluit wordt aangehaald als: Mandaatbesluit Justid 2015.</text:p>
      <text:p text:style-name="ifm_p_mt.3.7mm_ifm">Dit besluit zal met de toelichting in de Staatscourant worden geplaatst.</text:p>
      <text:p text:style-name="ifm_p_font.italic_mt.3.7mm_ifm">De algemene directeur Justitiële Informatiedienst van het Ministerie van Veiligheid en Justitie,<text:line-break/>J.J.<text:s/>Wiltvank</text:p>
      <text:h text:style-name="ifm_p_font.bold_mt.5.08mm_page.break-before_ifm" text:outline-level="3">TOELICHTING</text:h>
      <text:p text:style-name="ifm_p_mt.4.23mm_ifm">De wijziging van het Algemeen Rijksambtenarenreglement ten aanzien van de definitie bevoegd gezag (art.4, eerste lid onder f ARAR) is de belangrijkste reden dit mandaatbesluit aan te passen.</text:p>
      <text:p text:style-name="ifm_p_mt.3.7mm_ifm">Ingevolge artikel 7 van de Mandaatregeling Ministerie van Veiligheid en Justitie 2011 heeft deze regeling ook betrekking op de doorgifte van de bevoegdheid om privaatrechtelijke rechtshandelingen en andere handelingen te verrichten (volmacht en machtiging).</text:p>
      <text:p text:style-name="ifm_p_mt.3.7mm_ifm">Voor wat betreft de aanwijzing en mandaatverlening ten aanzien van het F-mandaat en P-mandaat wordt verwezen naar de toelichting bij de Mandaatregeling Ministerie van Veiligheid en Justitie 2011 (Stcrt. 2011 nr. 22850).</text:p>
      <text:p text:style-name="ifm_p_ifm">De algemene directeur van de Justitiële Informatiedienst kan nadere instructies geven ten aanzien van de wijze waarop rechtspositionele besluiten worden genomen en  de besteding van de budgetten waaraan een gemandateerde zich moet houden in de uitoefening van bevoegdheden.
</text:p>
      <text:p text:style-name="ifm_p_font.italic_mt.3.7mm_ifm">De algemene directeur Justitiële Informatiedienst van het Ministerie van Veiligheid en Justitie,<text:line-break/>J.J.<text:s/>Wiltv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4715</text:span><text:tab/>14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4715</text:span><text:tab/>14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algemene directeur van de Justitiële Informatiedienst van het Ministerie van Veiligheid en Justitie van 29 juni 2015, nr. Alg/54710 houdende verlening van ondermandaat en het doorgeven van volmacht en machtiging aan onder de algemene directeur ressorterende ambtenaren (Mandaatbesluit Justid 2015)</dc:title>
    <meta:user-defined meta:name="OVERHEID.Ministerie/DC.creator">Ministerie van Veiligheid en Justitie</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47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1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algemene directeur van de Justitiële Informatiedienst van het Ministerie van Veiligheid en Justitie van 29 juni 2015, nr. Alg/54710 houdende verlening van ondermandaat en het doorgeven van volmacht en machtiging aan onder de algemene directeur ressorterende ambtenaren (Mandaatbesluit Justid 2015)</meta:user-defined>
    <meta:user-defined meta:name="DCTERMS.W3CDTF/DCTERMS.available">2015-08-14</meta:user-defined>
  </office:meta>
</office:document-meta>
</file>