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anager Stafbureau van de Justitiële Informatiedienst van het Ministerie van Veiligheid en Justitie van 29 juni 2015, nr Alg/5470, houdende verlening van ondermandaat en het doorgeven van volmacht en machtiging aan onder de manager Stafbureau ressorterende teamleider Stafbureau (Mandaatbesluit manager Stafbureau Justid 2015)</text:h>
      <text:p text:style-name="ifm_p_mt.3.7mm_ifm">De manager Stafbureau van de Justitiële Informatiedienst,</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het Mandaatbesluit Strategie en Middelen Justid 2015 aan de manager Stafbureau van de Justitiële Informatiedienst verleende ondermandaat wordt ten aanzien van de behandeling van beschikkingen, bezwaar- en beroepschriften ondermandaat verleend aan de teamleider Stafbureau van het Stafbureau.</text:p>
      <text:h text:style-name="ifm_p_font.bold_mt.5.08mm_page.keep-with-next_ifm" text:outline-level="2">Artikel<text:s/>2<text:s/></text:h>
      <text:p text:style-name="ifm_p_mt.4.23mm_ifm">De teamleider Stafbureau kan de onder hem ressorterende ambtenaren volmacht en machtiging geven rechtsmiddelen in te stellen ten aanzien van alle aangelegenheden voortvloeiend uit dit mandaat.</text:p>
      <text:h text:style-name="ifm_p_font.bold_mt.5.08mm_page.keep-with-next_ifm" text:outline-level="2">Artikel<text:s/>3<text:s/></text:h>
      <text:p text:style-name="ifm_p_mt.4.23mm_ifm">Dit besluit treedt in werking met ingang van de dag na dagtekening van de Staatscourant waarin zij wordt geplaatst.</text:p>
      <text:h text:style-name="ifm_p_font.bold_mt.5.08mm_page.keep-with-next_ifm" text:outline-level="2">Artikel<text:s/>4<text:s/></text:h>
      <text:p text:style-name="ifm_p_mt.4.23mm_ifm">Dit besluit wordt aangehaald als: Mandaatbesluit manager Stafbureau Justid 2015.</text:p>
      <text:p text:style-name="ifm_p_mt.3.7mm_ifm">Dit besluit zal met de toelichting in de Staatscourant worden geplaatst.</text:p>
      <text:p text:style-name="ifm_p_font.italic_mt.3.7mm_ifm">De manager Stafbureau van de Justitiële Informatiedienst van het Ministerie van Veiligheid en Justitie,<text:line-break/>H.<text:s/>Dijs</text:p>
      <text:h text:style-name="ifm_p_font.bold_mt.5.08mm_page.break-before_ifm" text:outline-level="3">TOELICHTING</text:h>
      <text:p text:style-name="ifm_p_mt.4.23mm_ifm">De wijziging van de organisatie en de mandaatstructuur binnen de directie Strategie en Middelen van de Justitiele Informatiedienst vraagt om het verlenen van mandaat door de manager Stafbureau van de Justitiële Informatiedienst.</text:p>
      <text:p text:style-name="ifm_p_mt.3.7mm_ifm">Ingevolge artikel 7 van de Mandaatregeling Ministerie van Veiligheid en Justitie 2011 heeft dit besluit ook betrekking op de doorgifte van de bevoegdheid om privaatrechtelijke rechtshandelingen en andere handelingen te verrichten (volmacht en machtiging).</text:p>
      <text:p text:style-name="ifm_p_mt.3.7mm_ifm">De teamleider Stafbureau krijgt met dit besluit de bevoegdheid om, binnen het algemeen mandaat dat aan de manager Stafbureau van de Justitiële Informatiedienst is gegeven, de behandeling van beschikkingen, bezwaar- en beroepschriften uit te voeren, waarbij inbegrepen het nemen van besluiten, het afdoen van stukken, het tekenen van uitgaande brieven voortvloeiend uit dit mandaat alsmede de minister van Veiligheid en Justitie in rechte te vertegenwoordigen.</text:p>
      <text:p text:style-name="ifm_p_ifm">De teamleider Stafbureau kan de onder hem ressorterende ambtenaren volmacht en machtiging geven rechtsmiddelen in te stellen ten aanzien van alle aangelegenheden voortvloeiend uit dit mandaat.</text:p>
      <text:p text:style-name="ifm_p_font.italic_mt.3.7mm_ifm">De manager Stafbureau van de Justitiële Informatiedienst van het Ministerie van Veiligheid en Justitie,<text:line-break/>H.<text:s/>D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713</text:span><text:tab/>1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713</text:span><text:tab/>1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anager Stafbureau van de Justitiële Informatiedienst van het Ministerie van Veiligheid en Justitie van 29 juni 2015, nr Alg/5470, houdende verlening van ondermandaat en het doorgeven van volmacht en machtiging aan onder de manager Stafbureau ressorterende teamleider Stafbureau (Mandaatbesluit manager Stafbureau Justid 2015)</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4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anager Stafbureau van de Justitiële Informatiedienst van het Ministerie van Veiligheid en Justitie van 29 juni 2015, nr Alg/5470, houdende verlening van ondermandaat en het doorgeven van volmacht en machtiging aan onder de manager Stafbureau ressorterende teamleider Stafbureau (Mandaatbesluit manager Stafbureau Justid 2015)</meta:user-defined>
    <meta:user-defined meta:name="DCTERMS.W3CDTF/DCTERMS.available">2015-08-14</meta:user-defined>
  </office:meta>
</office:document-meta>
</file>