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rategie en Middelen van de Justitiële Informatiedienst van het Ministerie van Veiligheid en Justitie van 29 juni 2015, nr. Alg/54710, houdende verlening van ondermandaat en het doorgeven van volmacht en machtiging aan onder de directeur ressorterende ambtenaren (Mandaatbesluit Strategie en Middelen Justid 2015)</text:h>
      <text:p text:style-name="ifm_p_mt.3.7mm_ifm">De directeur Strategie en Middelen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Justid 2015 aan de directeur Strategie en Middelen van de Justitiële Informatiedienst verleende ondermandaat wordt ten aanzien van de aangelegenheden die hun dienstonderdeel betreffen ondermandaat verleend aan:</text:p>
      <text:p text:style-name="ifm_p_indent.-7mm_mleft.7mm_ifm">a.<text:tab/>de manager Stafbureau;</text:p>
      <text:p text:style-name="ifm_p_indent.-7mm_mleft.7mm_ifm">b.<text:tab/>de manager Financiën/Controller;</text:p>
      <text:p text:style-name="ifm_p_indent.-7mm_mleft.7mm_ifm">c.<text:tab/>de manager beleid keteninformatisering;</text:p>
      <text:p text:style-name="ifm_p_indent.-7mm_mleft.7mm_ifm">d.<text:tab/>de manager Platform Interceptie Decryptie en Signaalanalyse (PIDS) en Servicecentrum Privacy en Veiligheid (SPV);</text:p>
      <text:p text:style-name="ifm_p_indent.-7mm_mleft.7mm_ifm">e.<text:tab/>de manager Projecten en Informatiemanagement.</text:p>
      <text:h text:style-name="ifm_p_font.bold_mt.5.08mm_page.keep-with-next_ifm" text:outline-level="2">Artikel<text:s/>2<text:s/></text:h>
      <text:p text:style-name="ifm_p_font.roman_mt.4.23mm_ifm">De Mandaatregeling Strategie en Middelen Justid 2013 wordt ingetrokken.</text:p>
      <text:h text:style-name="ifm_p_font.bold_mt.5.08mm_page.keep-with-next_ifm" text:outline-level="2">Artikel<text:s/>3<text:s/></text:h>
      <text:p text:style-name="ifm_p_mt.4.23mm_ifm">Dit besluit treedt in werking met ingang van de dag na dagtekening van de Staatscourant waarin zij wordt geplaatst.</text:p>
      <text:h text:style-name="ifm_p_font.bold_mt.5.08mm_page.keep-with-next_ifm" text:outline-level="2">Artikel<text:s/>4<text:s/></text:h>
      <text:p text:style-name="ifm_p_mt.4.23mm_ifm">Dit besluit wordt aangehaald als: Mandaatbesluit Strategie en Middelen Justid 2015.</text:p>
      <text:p text:style-name="ifm_p_mt.3.7mm_ifm">Dit besluit zal met de toelichting in de Staatscourant worden geplaatst.</text:p>
      <text:p text:style-name="ifm_p_font.italic_mt.3.7mm_ifm">De directeur Strategie en Middelen van de Justitiële Informatiedienst van het Ministerie van Veiligheid en Justitie,<text:line-break/>P.A.O.<text:s/>Josephus Jitta</text:p>
      <text:h text:style-name="ifm_p_font.bold_mt.5.08mm_page.break-before_ifm" text:outline-level="3">TOELICHTING</text:h>
      <text:p text:style-name="ifm_p_mt.4.23mm_ifm">De wijziging van de interne structuur en daarmee mandaatstructuur binnen de directie Strategie en Middelen vraagt om het aanpassen van het mandaat. Waren er eerst twee managers Stafbureau (manager Stafbureau team 1  en manager Stafbureau team 2); dit is met deze regeling teruggebracht naar een manager Stafbureau die manager is over beide teams.</text:p>
      <text:p text:style-name="ifm_p_mt.3.7mm_ifm">Daarnaast is inmiddels een functie voor manager Financiën, die tevens Controller is, gecreëerd.</text:p>
      <text:p text:style-name="ifm_p_mt.3.7mm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font.italic_mt.3.7mm_ifm">De directeur Strategie en Middelen van de Justitiële Informatiedienst van het Ministerie van Veiligheid en Justitie,<text:line-break/>P.A.O.<text:s/>Josephus Jit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2</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2</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Strategie en Middelen van de Justitiële Informatiedienst van het Ministerie van Veiligheid en Justitie van 29 juni 2015, nr. Alg/54710, houdende verlening van ondermandaat en het doorgeven van volmacht en machtiging aan onder de directeur ressorterende ambtenaren (Mandaatbesluit Strategie en Middelen Justid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Strategie en Middelen van de Justitiële Informatiedienst van het Ministerie van Veiligheid en Justitie van 29 juni 2015, nr. Alg/54710, houdende verlening van ondermandaat en het doorgeven van volmacht en machtiging aan onder de directeur ressorterende ambtenaren (Mandaatbesluit Strategie en Middelen Justid 2015)</meta:user-defined>
    <meta:user-defined meta:name="DCTERMS.W3CDTF/DCTERMS.available">2015-08-14</meta:user-defined>
  </office:meta>
</office:document-meta>
</file>