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11</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teamleider Stafbureau van de Justitiële Informatiedienst van het Ministerie van Veiligheid en Justitie van 29 juni 2015, nr Alg/5470, houdende verlening van ondermandaat en het doorgeven van volmacht en machtiging aan onder de teamleider Stafbureau ressorterende juridisch medewerkers (Mandaatbesluit teamleider Stafbureau Justid 2015)</text:h>
      <text:p text:style-name="ifm_p_mt.3.7mm_ifm">De teamleider Stafbureau van de Justitiële Informatiedienst,</text:p>
      <text:p text:style-name="ifm_p_mt.3.7mm_ifm">Gelet op artikel 3, tweede lid, van de Mandaatregeling Ministerie van Veiligheid en Justitie 2011;</text:p>
      <text:p text:style-name="ifm_p_mt.3.7mm_indent.0mm_ifm">Besluit:</text:p>
      <text:h text:style-name="ifm_p_font.bold_mt.5.08mm_page.keep-with-next_ifm" text:outline-level="2">Artikel<text:s/>1<text:s/></text:h>
      <text:p text:style-name="ifm_p_mt.4.23mm_ifm">Van het ingevolge artikel 1 van het Mandaatbesluit manager Stafbureau Justid 2015 aan de teamleider Stafbureau van de Justitiële Informatiedienst verleende ondermandaat wordt ten aanzien van de behandeling van beschikkingen, bezwaar- en beroepschriften, uitgezonderd het nemen van besluiten, ondermandaat verleend aan de juridische medewerkers van het Stafbureau.</text:p>
      <text:h text:style-name="ifm_p_font.bold_mt.5.08mm_page.keep-with-next_ifm" text:outline-level="2">Artikel<text:s/>2<text:s/></text:h>
      <text:p text:style-name="ifm_p_mt.4.23mm_ifm">De onder hem ressorterende ambtenaren, zijnde juridische medewerkers, volmacht en machtiging te geven rechtsmiddelen in te stellen ten aanzien van alle aangelegenheden voortvloeiend uit dit mandaat.</text:p>
      <text:h text:style-name="ifm_p_font.bold_mt.5.08mm_page.keep-with-next_ifm" text:outline-level="2">Artikel<text:s/>3<text:s/></text:h>
      <text:p text:style-name="ifm_p_mt.4.23mm_ifm">Dit besluit wordt aangehaald als: Mandaatbesluit teamleider Stafbureau Justid 2015.</text:p>
      <text:p text:style-name="ifm_p_mt.3.7mm_ifm">Dit besluit zal met de toelichting in de Staatscourant worden geplaatst.</text:p>
      <text:p text:style-name="ifm_p_font.italic_mt.3.7mm_ifm">De teamleider Stafbureau van de Justitiële Informatiedienst van het Ministerie van Veiligheid en Justitie,<text:line-break/>E.G.<text:s/>Hooiveld</text:p>
      <text:h text:style-name="ifm_p_font.bold_mt.5.08mm_page.break-before_ifm" text:outline-level="3">TOELICHTING</text:h>
      <text:p text:style-name="ifm_p_mt.4.23mm_ifm">De wijziging van de organisatie en de mandaatstructuur binnen de directie Strategie en Middelen van de Justitiele Informatiedienst vraagt om het verlenen van mandaat door de teamleider Stafbureau van de Justitiële Informatiedienst.</text:p>
      <text:p text:style-name="ifm_p_mt.3.7mm_ifm">De juridische (beleids)medewerkers van het Stafbureau krijgen met dit besluit de bevoegdheid om, binnen het algemeen mandaat dat aan de teamleider Stafbureau van de Justitiële Informatiedienst is gegeven, de behandeling van beschikkingen, bezwaar- en beroepschriften uit te voeren, waarbij inbegrepen, het ondertekenen van verweerschriften, het afdoen van stukken, het tekenen van uitgaande brieven voortvloeiend uit dit mandaat alsmede de minister van Veiligheid en Justitie in rechte te vertegenwoordigen. Hierbij is het ondertekenen van desbetreffende besluiten uitgezonderd.</text:p>
      <text:p text:style-name="ifm_p_font.italic_mt.3.7mm_ifm">De teamleider Stafbureau van de Justitiële Informatiedienst van het Ministerie van Veiligheid en Justitie,<text:line-break/>E.G.<text:s/>Hooi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711</text:span><text:tab/>14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711</text:span><text:tab/>14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teamleider Stafbureau van de Justitiële Informatiedienst van het Ministerie van Veiligheid en Justitie van 29 juni 2015, nr Alg/5470, houdende verlening van ondermandaat en het doorgeven van volmacht en machtiging aan onder de teamleider Stafbureau ressorterende juridisch medewerkers (Mandaatbesluit teamleider Stafbureau Justid 2015)</dc:title>
    <meta:user-defined meta:name="OVERHEID.Ministerie/DC.creator">Ministerie van Veiligheid en Justitie</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47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1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teamleider Stafbureau van de Justitiële Informatiedienst van het Ministerie van Veiligheid en Justitie van 29 juni 2015, nr Alg/5470, houdende verlening van ondermandaat en het doorgeven van volmacht en machtiging aan onder de teamleider Stafbureau ressorterende juridisch medewerkers (Mandaatbesluit teamleider Stafbureau Justid 2015)</meta:user-defined>
    <meta:user-defined meta:name="DCTERMS.W3CDTF/DCTERMS.available">2015-08-14</meta:user-defined>
  </office:meta>
</office:document-meta>
</file>