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mblik, onherroepelijk bestemmingsplan Randweg 7 - Overleek 12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luit van de gemeenteraad van 30 april 2015 tot vaststelling van het bestemmingsplan Randweg 7 – Overleek 12 Medemblik met plan-ID: NL.IMRO.0420.BPKMEDRANDWEG7-VA02 is op 29 juli 2015 onherroepelijk geworden. Met ingang van 22 mei 2015 heeft het vastgestelde bestemmingsplan Randweg 7 – Overleek 12 Medemblik tot het einde van de beroepstermijn ter inzage gelegen. Tegen het bestemmingsplan is een beroepschrift ingediend. Met de uitspraak van de Afdeling bestuursrechtspraak van de Raad van State van 29 juli 2015 is het beroep ongegrond verklaard. </text:p>
            <text:p text:style-name="common-al">Het bestemmingsplan wordt verbeeld op de gemeentelijke website www.medemblik.nl en op de landelijke website www.ruimtelijkeplannen.nl en is direct raadpleegbaar via de plan-ID: NL.IMRO.0420.BPKMEDRANDWEG7VA02.</text:p>
            <text:p text:style-name="common-al">Het bestemmingsplan heeft betrekking op het plangebied Randweg 7 / Overleek 12 in Medemblik.</text:p>
            <text:p text:style-name="last-al">Burgemeester en wethouders van Medembli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70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70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70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mblik, onherroepelijk bestemmingsplan Randweg 7 - Overleek 12 Medemblik</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4708</meta:user-defined>
    <meta:user-defined meta:name="OVERHEIDop.StcrtID/DC.identifier">stcrt-2015-24708</meta:user-defined>
    <meta:user-defined meta:name="OVERHEID.Gemeente/DC.creator">Medemblik</meta:user-defined>
    <meta:user-defined meta:name="OVERHEID.TaxonomieBeleidsagenda/OVERHEID.category">Ruimte en infrastructuur | Ruimtelijke ordening</meta:user-defined>
    <meta:user-defined meta:name="OVERHEIDop.Ruimtelijkplan/OVERHEIDop.bekendmakingBetreffendePlan">NL.IMRO.0420.BPKMEDRANDWEG7-VA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edemblik</meta:user-defined>
    <meta:user-defined meta:name="OVERHEIDop.versieInformatie"/>
  </office:meta>
</office:document-meta>
</file>