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opsporingsvergunning koolwaterstoffen Q7, Ministerie van Economische Zaken</text:h>
      <text:p text:style-name="ifm_p_font.italic_mt.7.4mm_ifm">22-12-2014</text:p>
      <text:p text:style-name="ifm_p_font.italic_ifm">DGETM/EM/14203477</text:p>
      <text:p text:style-name="ifm_p_mt.3.7mm_ifm">Procesverloop:</text:p>
      <text:p text:style-name="ifm_p_indent.-5mm_mleft.5mm_ifm">–<text:tab/>Tulip Oil Netherlands B.V. (hierna: Tulip) en PA Resources UK Ltd. zijn houder van de bij besluit van de Minister van Economische Zaken (hierna: EZ) verleende opsporingsvergunning voor koolwaterstoffen van 15 januari 2008, met kenmerk ET/EM/8002781 (Staatscourant 2008, nr. 13) voor het blok Q7 van het continentaal plat, welk blok is aangegeven op de als bijlage 3 bij de Mijnbouwregeling gevoegde kaart. Deze opsporingsvergunning Q7 is laatstelijk gewijzigd bij beschikking van 25 februari 2014 met kenmerk DGETM-EM/14032153 (Staatscourant 2014, nr. 6399);</text:p>
      <text:p text:style-name="ifm_p_indent.-5mm_mleft.5mm_ifm">–<text:tab/>de vergunninghouder heeft, bij brief van 30 oktober 2014, om toestemming gevraagd – op grond van artikel 20, eerste lid, van de Mijnbouwwet (hierna: Mbw) in samenhang met artikel 22, derde lid, van de Mbw – tot overdracht van de opsporingsvergunning Q7 aan Tulip.</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Q7, verleend bij besluit van 15 januari 2008 met kenmerk ET/EM/8002781 (Staatscourant 2008, nr. 13), wordt toestemming verleend tot overdracht van de opsporingsvergunning, zodat Tulip Oil Netherlands B.V. houder wordt van de opsporingsvergunning voor koolwaterstoffen Q7.</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7</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7</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estemming overdracht opsporingsvergunning koolwaterstoffen Q7,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toestemming overdracht opsporingsvergunning koolwaterstoffen Q7, Ministerie van Economische Zaken</meta:user-defined>
    <meta:user-defined meta:name="DCTERMS.W3CDTF/DCTERMS.available">2015-01-06</meta:user-defined>
    <meta:user-defined meta:name="OVERHEIDop.Ruimtelijkplan/OVERHEIDop.bekendmakingBetreffendePlan"/>
  </office:meta>
</office:document-meta>
</file>