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90</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kabelvliegers te gebruiken boven een hoogte van 100 meter in Zeewolde</text:h>
      <text:p text:style-name="ifm_p_font.italic_mt.7.4mm_ifm">Datum: 5 augustus 2015</text:p>
      <text:p text:style-name="ifm_p_font.italic_ifm">Nummer: ILT-2015/54624</text:p>
      <text:p text:style-name="ifm_p_mt.3.7mm_ifm">DE STAATSSECRETARIS VAN INFRASTRUCTUUR EN MILIEU,</text:p>
      <text:p text:style-name="ifm_p_mt.3.7mm_ifm">Handelende in overeenstemming met de Minister van Defensie;</text:p>
      <text:p text:style-name="ifm_p_mt.3.7mm_ifm">Gelezen de aanvraag van Stichting de Biezenburcht van 29 mei 2015, contactpersoon de heer E. Suithoff, e-mail: ewoutsuithoff@gmail.com, tel.: 06 55830720;</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Aan de organisator van het vliegerfestival in Zeewolde op de locatie met de coordinaten 52°22'04.47"N – 005°33'47.97"E wordt ontheffing verleend om kabelvliegers op te laten onder de volgende voorschriften en beperkingen:</text:p>
      <text:p text:style-name="ifm_p_indent.-7mm_mleft.7mm_ifm">a.<text:tab/>de vliegers mogen in afwijking van artikel 2, onderdeel a, van de Regeling kabelvliegers en kleine ballons worden opgelaten tot een hoogte van maximaal 150 meter boven gemiddeld zeeniveau of zoveel lager dat onder de laagste bewolking, inclusief flarden, wordt gebleven;</text:p>
      <text:p text:style-name="ifm_p_indent.-7mm_mleft.7mm_ifm">b.<text:tab/>de vliegers mogen worden opgelaten op zaterdag 8 augustus en zondag 9 augustus 2015 van 14.00 uur lokale tijd tot 17.00 uur lokale tijd;</text:p>
      <text:p text:style-name="ifm_p_indent.-7mm_mleft.7mm_ifm">c.<text:tab/>de vliegers mogen alleen tot een hoogte van meer dan 100 meter worden opgelaten wanneer het grondzicht 5 kilometer of meer bedraagt;</text:p>
      <text:p text:style-name="ifm_p_indent.-7mm_mleft.7mm_ifm">d.<text:tab/>de organisatie van het vliegerfeest neemt ten minste 30 minuten vóór het oplaten van de vliegers en direct ná het neerhalen ervan contact op met de supervisor van AOCS NM (0577 458705) via een aan hen bekend te maken telefoonnummer;</text:p>
      <text:p text:style-name="ifm_p_indent.-7mm_mleft.7mm_ifm">e.<text:tab/>aanwijzingen van de Landelijke eenheid, afdeling Luchtvaart of de Inspectie Leefomgeving en Transport in het kader van de veiligheid van het luchtverkeer moeten worden nagekomen.</text:p>
      <text:h text:style-name="ifm_p_font.bold_mt.5.08mm_page.keep-with-next_ifm" text:outline-level="2">Artikel<text:s/>2<text:s/></text:h>
      <text:p text:style-name="ifm_p_mt.4.23mm_ifm">Het niet of niet volledig nakomen van de voorschriften of beperkingen, genoemd in artikel 1, kan aanleiding zijn deze ontheffing in te trekken.</text:p>
      <text:h text:style-name="ifm_p_font.bold_mt.5.08mm_page.keep-with-next_ifm" text:outline-level="2">Artikel<text:s/>3<text:s/></text:h>
      <text:p text:style-name="ifm_p_mt.4.23mm_ifm">De Operationele Helpdesk LVNL draagt zorg voor publicatie van de NOTAM.</text:p>
      <text:h text:style-name="ifm_p_font.bold_mt.5.08mm_page.keep-with-next_ifm" text:outline-level="2">Artikel<text:s/>4<text:s/></text:h>
      <text:p text:style-name="ifm_p_mt.4.23mm_ifm">Deze beschikking treedt in werking met ingang van 8 augustus 2015 en vervalt met ingang van 10 augustus 2015, tenzij deze voortijdig wordt ingetrokken.</text:p>
      <text:p text:style-name="ifm_p_font.italic_mt.3.7mm_ifm">DE STAATSSECRETARIS VAN INFRASTRUCTUUR EN MILIEU,<text:line-break/>namens deze,<text:line-break/>DE SENIOR INSPECTEUR ILT/VERGUNNINGEN,<text:line-break/>A.E.<text:s/>Schurink-v.d. Klugt</text:p>
      <text:p text:style-name="ifm_p_mt.3.7mm_ifm">Bezwaarmogelijkheid</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690</text:span><text:tab/>13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690</text:span><text:tab/>13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van de Staatssecretaris van Infrastructuur en Milieu, houdende ontheffing van het verbod kabelvliegers te gebruiken boven een hoogte van 100 meter in Zeewolde</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46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9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kabelvliegers te gebruiken boven een hoogte van 100 meter in Zeewolde</meta:user-defined>
    <meta:user-defined meta:name="DCTERMS.W3CDTF/DCTERMS.available">2015-08-13</meta:user-defined>
  </office:meta>
</office:document-meta>
</file>