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STSI Belgium te Zellik, België voor het invoeren, uitvoeren en vervoeren van splijtstoffen in de vorm van licht verrijkt, onbestraald uraniumoxide afkomstig van Global Nuclear Americas te Wilmington, USA, bestemd voor ENUSA Industrias Avanzadas Sa te Juzbado, Spanje, Ministerie van Infrastructuur en Milieu </text:h>
      <text:h text:style-name="ifm_p_font.bold_mt.7.4mm_page.keep-with-next_ifm" text:outline-level="4">MEDEDELING</text:h>
      <text:p text:style-name="ifm_p_mt.4.23mm_ifm">Nummer: 2015/0365-6</text:p>
      <text:p text:style-name="ifm_p_mt.3.7mm_ifm">De Minister van Infrastructuur en Milieu deelt mee dat op 29 juli 2015 op grond van artikel 15, onder a, van de Kernenergiewet vergunning is verleend aan STSI Belgium te Zellik, België voor het invoeren, uitvoeren en vervoeren van splijtstoffen in de vorm van licht verrijkt, onbestraald uraniumoxide afkomstig van Global Nuclear Americas te Wilmington, USA, bestemd voor ENUSA Industrias Avanzadas Sa te Juzbado, Spanje. De vergunning is geldig tot 1 augustus 2016.</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mt.3.7mm_ifm">Dit besluit is verzonden op 29 juli 2015.</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dit besluit kunt u terecht bij het Inspraakpunt Kernenergiewetvergunningen, telefoon 070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83</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83</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aan STSI Belgium te Zellik, België voor het invoeren, uitvoeren en vervoeren van splijtstoffen in de vorm van licht verrijkt, onbestraald uraniumoxide afkomstig van Global Nuclear Americas te Wilmington, USA, bestemd voor ENUSA Industrias Avanzadas Sa te Juzbado, Spanje,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aan STSI Belgium te Zellik, België voor het invoeren, uitvoeren en vervoeren van splijtstoffen in de vorm van licht verrijkt, onbestraald uraniumoxide afkomstig van Global Nuclear Americas te Wilmington, USA, bestemd voor ENUSA Industrias Avanzadas Sa te Juzbado, Spanje, Ministerie van Infrastructuur en Milieu</meta:user-defined>
    <meta:user-defined meta:name="DCTERMS.W3CDTF/DCTERMS.available">2015-08-13</meta:user-defined>
    <meta:user-defined meta:name="OVERHEIDop.Ruimtelijkplan/OVERHEIDop.bekendmakingBetreffendePlan"/>
  </office:meta>
</office:document-meta>
</file>