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Redenburgsingel 100, 2135 AC Hoofddorp, Zeilschool Toolenburg, het plaatsen van twee zeecontainers ten behoeve van opslag van materiaal van de zeilschool (aspecten bouwen en planlogisch strijdig gebruik), 10-08-2015, zaak 9243 (verleend op 06-08-2015).</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roep</text:span>
          </text:p>
            <text:p text:style-name="last-al">De beschikking en de bijbehorende stukken liggen met ingang van de dag na publicatie gedurende zes weken ter inzage op <text:a xlink:href="http://www.odnzkg.nl" xlink:type="simple">www.odnzkg.nl</text:a>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 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4682</text:span><text:line-break/><text:date style:data-style-name="dag" text:fixed="true" text:date-value="2015-08-10"/><text:line-break/><text:date style:data-style-name="jaar" text:fixed="true" text:date-value="2015-08-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4682</text:span><text:date style:data-style-name="nicedate" text:fixed="true" text:date-value="2015-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4682</text:span><text:date style:data-style-name="nicedate" text:fixed="true" text:date-value="2015-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procedure), Redenburgsingel 100, 2135 AC Hoofddorp, Zeilschool Toolenburg, het plaatsen van twee zeecontainers ten behoeve van opslag van materiaal van de zeilschool (aspecten bouwen en planlogisch strijdig gebruik), 10-08-2015, zaak 9243 (verleend op 06-08-2015).</meta:user-defined>
    <meta:user-defined meta:name="OVERHEIDop.doctype">Officiële Publicaties, versie 1.1</meta:user-defined>
    <meta:user-defined meta:name="DCTERMS.W3CDTF/OVERHEIDop.jaargang">2015</meta:user-defined>
    <meta:user-defined meta:name="DCTERMS.W3CDTF/DCTERMS.available">2015-08-10</meta:user-defined>
    <meta:user-defined meta:name="OVERHEIDop.publicationIssue">24682</meta:user-defined>
    <meta:user-defined meta:name="OVERHEIDop.StcrtID/DC.identifier">stcrt-2015-2468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5AC 100</meta:user-defined>
    <meta:user-defined meta:name="OVERHEIDop.woonplaats">Hoofddorp</meta:user-defined>
    <meta:user-defined meta:name="OVERHEIDop.straatnaam">Redenburgsingel</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05110 479389</meta:user-defined>
    <meta:user-defined meta:name="OVERHEIDop.versieInformatie"/>
  </office:meta>
</office:document-meta>
</file>