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bestemmingsplan "Opperdoes-Recreatiepark Klein Gie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raad van Medemblik heeft in de vergadering van 30 april 2015 het bestemmingsplan “Opperdoes-recreatiepark Klein Giethoorn” vastgesteld. Het vastgestelde plan heeft vanaf 22 mei 2015 tot 4 juli 2015 ter inzage gelegen. In die periode konden belanghebbenden beroep instellen bij de Raad van State. Er is één beroepschrift bij de Raad van State ingediend. Bij de Raad van State is geen verzoek ingediend om het besluit tot het vaststellen van het bestemmingsplan te schorsen. Dit betekent dat het bestemmingsplan met ingang van 4 juli 2015 geheel in werking is getre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66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6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6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bestemmingsplan "Opperdoes-Recreatiepark Klein Giethoorn"</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663</meta:user-defined>
    <meta:user-defined meta:name="OVERHEIDop.StcrtID/DC.identifier">stcrt-2015-24663</meta:user-defined>
    <meta:user-defined meta:name="OVERHEID.Gemeente/DC.creator">Medemblik</meta:user-defined>
    <meta:user-defined meta:name="OVERHEID.TaxonomieBeleidsagenda/OVERHEID.category">Ruimte en infrastructuur | Ruimtelijke ordening</meta:user-defined>
    <meta:user-defined meta:name="OVERHEIDop.Ruimtelijkplan/OVERHEIDop.bekendmakingBetreffendePlan">NL.IMRO.0420.BPKleinGiethoorn-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74NB 12</meta:user-defined>
    <meta:user-defined meta:name="OVERHEIDop.woonplaats">Opperdoes</meta:user-defined>
    <meta:user-defined meta:name="OVERHEIDop.straatnaam">Oosteind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4544 530653</meta:user-defined>
    <meta:user-defined meta:name="OVERHEIDop.versieInformatie"/>
  </office:meta>
</office:document-meta>
</file>