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euvel 24 te Soerendonk” –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een aangepaste inzage termijn, volgt hieronder een rectificatie van het op 5 augustus 2015 gepubliceerde bericht.</text:p>
            <text:p text:style-name="common-al"/>
            <text:p text:style-name="common-al">Burgemeester en wethouders van de gemeente Cranendonck maken bekend dat op grond van artikel 3.8, eerste lid, Wet ruimtelijke ordening, gedurende een termijn van 6 weken ingaande op donderdag 13 augustus 2015 (tot en met 23 september 2015) het ontwerp wijzigingsplan ‘Heuvel 24 te Soerendonk’ voor eenieder ter inzage ligt bij de receptie van het gemeentehuis, Capucijnerplein 1 te Budel. Tevens is het plan te raadplegen via http://1706.ropubliceer.nl/ en www.ruimtelijkeplannen.nl met identificatienummer NL.IMRO.1706.WPSRD6011-ONT1. Het ontwerp wijzigingsplan heeft betrekking op het slopen van het schuurgedeelte van de langgevelboerderij Heuvel 24/Van Sevenbornlaan en het binnen bestaande contouren hiervan realiseren van een woning en het realiseren van een vrijstaande woning elders op het perceel Heuvel 24 te Soerendonk. </text:p>
            <text:p text:style-name="common-al"/>
            <text:p text:style-name="common-al">
            <text:span text:style-name="nadrukcur">Anterieure overeenkomst</text:span>
          </text:p>
            <text:p text:style-name="common-al">In het kader van het wijzigingsplan ‘Heuvel 24 te Soerendonk’ maakt het college van burgemeester en wethouders tenslotte bekend dat zij met initiatiefnemers een anterieure overeenkomst als bedoeld in artikel 6.24 van de Wet ruimtelijke ordening (Wro) heeft gesloten, gericht op het slopen van het schuurgedeelte van de langgevelboerderij Heuvel 24/Van Sevenbornlaan en het binnen bestaande contouren hiervan realiseren van een woning en het realiseren van een vrijstaande woning elders op het perceel Heuvel 24 te Soerendonk. De overeenkomst heeft betrekking op het perceel kadastraal bekend als gemeente Maarheeze Sectie G nummer 1160, gelegen aan de Heuvel 24 te Soerendonk. </text:p>
            <text:p text:style-name="common-al">Een zakelijke beschrijving van de inhoud van de overeenkomst ligt conform artikel 6.2.12 Besluit ruimtelijke ordening (Bro) voor een ieder gedurende zes weken gelijktijdig met het ontwerp wijzigingsplan ter inzage.</text:p>
            <text:p text:style-name="common-al"/>
            <text:p text:style-name="common-al">
            <text:span text:style-name="nadrukcur">Zienswijzen</text:span>
          </text:p>
            <text:p text:style-name="last-al">Tegen het ontwerp wijzigingsplan kan eenieder gedurende bovengenoemde termijn zowel schriftelijk als mondeling zijn zienswijze naar voren brengen. Schriftelijke zienswijzen kunt u richten aan het college van burgemeester en wethouders van de gemeente Cranendonck, Postbus 2090, 6020 AB Budel. Een mondelinge zienswijze kunt u indienen bij de balie van het gemeentehuis. Voor vragen over het wijzigingsplan kan eenieder zich wenden tot de medewerkers van de publieksbal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65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65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65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Heuvel 24 te Soerendonk” – rectificatie</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4658</meta:user-defined>
    <meta:user-defined meta:name="OVERHEIDop.StcrtID/DC.identifier">stcrt-2015-24658</meta:user-defined>
    <meta:user-defined meta:name="OVERHEID.Gemeente/DC.creator">Cranendonck</meta:user-defined>
    <meta:user-defined meta:name="OVERHEID.TaxonomieBeleidsagenda/OVERHEID.category">Ruimte en infrastructuur | Ruimtelijke ordening</meta:user-defined>
    <meta:user-defined meta:name="OVERHEIDop.Ruimtelijkplan/OVERHEIDop.bekendmakingBetreffendePlan">NL.IMRO.1706.WPSRD6011-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