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3</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 </text:h>
      <text:p text:style-name="ifm_p_mt.7.4mm_ifm">Bij beschikking van 1 juli 2015 met kenmerk CIBG TZi 20211.1, is de toelating van Another Home (Kindercentrum K.o. Nijntje, eenmanszaak), Albert Hahnlaan 31, 9744 HR Groningen, gewijzigd. Another Home is een instelling voor begeleiding als bedoeld in artikel 1.2 van het Uitvoeringsbesluit WTZi onder 19.</text:p>
      <text:p text:style-name="ifm_p_mt.3.7mm_ifm">Bij beschikking van 1 juli 2015 met kenmerk CIBG TZi 20238.1, is Stichting Twentehof Kliniek, Demmersweg 66, 7556 BN Hengelo, statutair gevestigd in Hengelo, op grond van artikel 5, eerste lid, van de WTZi toegelaten.</text:p>
      <text:p text:style-name="ifm_p_ifm">Stichting Twentehof Kliniek is een instelling voor medisch specialistische zorg als bedoeld in artikel 1.2 van het Uitvoeringsbesluit WTZi onder 1.</text:p>
      <text:p text:style-name="ifm_p_mt.3.7mm_ifm">Bij beschikking van 1 juli 2015 met kenmerk CIBG TZi 19579.2, is Stichting Su International Zorg, Hoofdstraat 41, 7311 JT Apeldoorn, statutair gevestigd in Apeldoorn op grond van artikel 5, eerste lid, van de WTZi toegelaten.</text:p>
      <text:p text:style-name="ifm_p_ifm">Stichting Su International Zorg is een instelling voor persoonlijke verzorging, verpleging, begeleiding en behandeling als bedoeld in artikel 1.2 van het Uitvoeringsbesluit WTZi onder 17, 18, 19 en 21.</text:p>
      <text:p text:style-name="ifm_p_mt.3.7mm_ifm">Bij beschikking van 1 juli 2015 met kenmerk CIBG TZi 19935.2, is B.V. Zorg- en dienstverleningsorganisatie "Ja Zuster, Nee Zuster," Joop Geesinkweg 125-E 1096 AT Amsterdam, statutair gevestigd in Amsterdam, op grond van artikel 5, eerste lid, van de WTZi toegelaten.</text:p>
      <text:p text:style-name="ifm_p_ifm">B.V. Zorg- en dienstverleningsorganisatie "Ja Zuster, Nee Zuster," is een instelling voor persoonlijke verzorging, verpleging en begeleiding als bedoeld in artikel 1.2 van het Uitvoeringsbesluit WTZi onder 17, 18 en 19.</text:p>
      <text:p text:style-name="ifm_p_mt.3.7mm_ifm">Bij beschikking van 1 juli 2015 met kenmerk CIBG TZi 20146.1, is Rosorum Zorgexploitatie B.V., jansbuitensingel 7, 6811 AA Arnhem, statutair gevestigd in Arnhem, op grond van artikel 5, eerste lid, van de WTZi toegelaten.</text:p>
      <text:p text:style-name="ifm_p_ifm">Rosorum Zorgexploitatie B.V. is een instelling voor persoonlijke verzorging, verpleging en begeleiding als bedoeld in artikel 1.2 van het Uitvoeringsbesluit WTZi onder 17, 18 en 19.</text:p>
      <text:p text:style-name="ifm_p_mt.3.7mm_ifm">Bij beschikking van 2 juli 2015 met kenmerk CIBG TZi 20102.1, is de toelating van Stichting Annakliniek Rijnland, Zeestraat 66A, 2518 AC Den Haag, statutair gevestigd in Leiden, ingetrokken.</text:p>
      <text:p text:style-name="ifm_p_mt.3.7mm_ifm">Bij beschikking van 2 juli 2015 met kenmerk CIBG TZi 20080.1 is Stichting Fledderushoeve, Kasteel 12B, 7981 AN Diever, statutair gevestigd in Diever, op grond van artikel 5, eerste lid, van de WTZi toegelaten.</text:p>
      <text:p text:style-name="ifm_p_ifm">Stichting Fledderushoeve is een instelling voor begeleiding als bedoeld in artikel 1.2 van het Uitvoeringsbesluit WTZi onder 19 en heeft 9 verblijfplaatsen.</text:p>
      <text:p text:style-name="ifm_p_mt.3.7mm_ifm">Bij beschikking van 2 juli 2015 met kenmerk CIBG TZi 20137.1, is de toelating van NOVO, Eenrumermaar 1, 9735 AD Groningen, statutair gevestigd in Groningen gewijzigd.</text:p>
      <text:p text:style-name="ifm_p_ifm">NOVO is een instelling voor persoonlijke verzorging, verpleging, begeleiding, behandeling als bedoeld in artikel 1.2 van het Uitvoeringsbesluit WTZi onder 17, 18, 19, 21, en heeft 836 verblijfplaatsen.</text:p>
      <text:p text:style-name="ifm_p_mt.3.7mm_ifm">Bij beschikking van 2 juli 2015 met kenmerk CIBG TZi 20087.1, is de toelating van Pro Juventus B.V., Veluwelaan 17, 8091 ER Wezep, statutair gevestigd in Zwolle, gewijzigd.</text:p>
      <text:p text:style-name="ifm_p_ifm">Pro Juventus B.V. is een instelling voor medisch specialistische zorg als bedoeld in artikel 1.2 van het Uitvoeringsbesluit WTZi onder 1.</text:p>
      <text:p text:style-name="ifm_p_mt.3.7mm_ifm">Bij beschikking van 3 juli 2015 met kenmerk CIBG TZi 19699.3, is Aubisque B.V., Evenboersweg 3, 7711 GX Nieuwleusen, statutair gevestigd in Zwolle, op grond van artikel 5, eerste lid, van de WTZi toegelaten.</text:p>
      <text:p text:style-name="ifm_p_ifm">Aubisque B.V. is een instelling voor persoonlijke verzorging en begeleiding als bedoeld in artikel 1.2 van het Uitvoeringsbesluit WTZi onder 17 en 19.</text:p>
      <text:p text:style-name="ifm_p_mt.3.7mm_ifm">Bij beschikking van 3 juli 2015 met kenmerk CIBG TZi 19777.2, is de toelating van Stichting Zorgpalet Baarn-Soest, Herculesplein 267, 3584 AA Utrecht, onderdeel van Stichting De Opbouw, Burg Reigerstraau 86, 3581 KW Utrecht, statutair gevestigd in Utrecht, gewijzigd.</text:p>
      <text:p text:style-name="ifm_p_ifm">Stichting Zorgpalet Baarn-Soest is een instelling voor persoonlijke verzorging, verpleging, begeleiding en behandeling als bedoeld in artikel 1.2 van het Uitvoeringsbesluit WTZi onder 17, 18, 19 en 21 en heeft 432 verblijfplaatsen.</text:p>
      <text:p text:style-name="ifm_p_mt.3.7mm_ifm">Bij beschikking van 6 juli 2015 met kenmerk CIBG TZi 19470.2 is de toelating van Stichting Spaarne Gasthuis, Spaarnepoort 1, 2134 TM Hoofddorp, statutair gevestigd in Hoofddorp gewijzigd. Stichting Spaarne Gasthuis is een instelling voor medisch specialistische zorg als bedoeld in artikel 1.2 van het Uitvoeringsbesluit WTZi onder 1.</text:p>
      <text:p text:style-name="ifm_p_mt.3.7mm_ifm">Bij beschikking van 6 juli 2015 met kenmerk CIBG TZi 19859.2, is Beltman Zorg (éénmanszaak), Rodinrade 2, 2907 MH Capelle aan den IJssel, op grond van artikel 5, eerste lid, van de WTZi toegelaten.</text:p>
      <text:p text:style-name="ifm_p_ifm">Beltman Zorg is een instelling voor persoonlijke verzorging, verpleging en begeleiding als bedoeld in artikel 1.2 van het Uitvoeringsbesluit WTZi onder 17, 18 en 19.</text:p>
      <text:p text:style-name="ifm_p_mt.3.7mm_ifm">Bij beschikking van 6 juli 2015 met kenmerk CIBG TZi 20189.1, is de toelating van Stichting Sarya, Ungerplein 2-25, 3033 BR Rotterdam, statutair gevestigd in Rotterdam gewijzigd.</text:p>
      <text:p text:style-name="ifm_p_ifm">Stichting Sarya is een instelling voor instelling voor medisch specialistische zorg, persoonlijke verzorging, verpleging en begeleiding als bedoeld in artikel 1.2 van het Uitvoeringsbesluit WTZi onder 1, 17, 18 en 19.</text:p>
      <text:p text:style-name="ifm_p_mt.3.7mm_ifm">Bij beschikking van 6 juli 2015 met kenmerk CIBG TZi 20209.1, is ADHD in Praktijk Logeerhuizen (éénmanszaak), Havenstraat 74, 3131 BD Vlaardingen op grond van artikel 5, eerste lid, van de WTZi toegelaten.</text:p>
      <text:p text:style-name="ifm_p_ifm">ADHD in Praktijk Logeerhuizen is een instelling voor persoonlijke verzorging en begeleiding als bedoeld in artikel 1.2 van het Uitvoeringsbesluit WTZi onder 17 en 19.</text:p>
      <text:p text:style-name="ifm_p_mt.3.7mm_ifm">Bij beschikking van 6 juli 2015 met kenmerk CIBG TZi 20210.1, is Lotuszorg (éénmanszaak), Charlie Parkerstraat 166, 2551 KX 's-Gravenhage op grond van artikel 5, eerste lid, van de WTZi toegelaten.</text:p>
      <text:p text:style-name="ifm_p_ifm">Lotuszorg is een instelling voor persoonlijke verzorging, verpleging en begeleiding als bedoeld in artikel 1.2 van het Uitvoeringsbesluit WTZi onder 17, 18 en 19.</text:p>
      <text:p text:style-name="ifm_p_mt.3.7mm_ifm">Bij beschikking van 6 juli 2015 met kenmerk CIBG TZi 19471.1 is de toelating van Stichting Kennemer Gasthuis, Boerhaavelaan 22, 2035 RC Haarlem, statutair gevestigd in Haarlem met ingang van 22 maart 2015, ingetrokken.</text:p>
      <text:p text:style-name="ifm_p_mt.3.7mm_ifm">Bij beschikking van 6 juli 2015 met kenmerk CIBG TZi 20298.1, is de toelating van Thuiszorg Midden-Holland B.V., Flevoweg 35C, 2318 BX Leiden, statutair gevestigd in 's-Gravenhage, ingetrokken.</text:p>
      <text:p text:style-name="ifm_p_ifm">Bij beschikking van 7 juli 2015 met kenmerk CIBG TZi 20078.1, is Stichting MediCare Wonen, Mississippidreef 21, 3565 CE Utrecht, statutair gevestigd in Utrecht op grond van artikel 5, eerste lid, van de WTZi toegelaten.</text:p>
      <text:p text:style-name="ifm_p_ifm">Stichting MediCare Wonen is een instelling voor persoonlijke verzorging, verpleging, begeleiding, behandeling als bedoeld in artikel 1.2 van het Uitvoeringsbesluit WTZi onder 1, 17, 18, 19, 21 en heeft 10 verblijfplaatsen.</text:p>
      <text:p text:style-name="ifm_p_mt.3.7mm_ifm">Bij beschikking van 7 juli 2015 met kenmerk CIBG TZi 20054.1, is de toelating van Zorg Stichting Vivence, Posthoornstraat 25, 3011 WD Rotterdam, statutair gevestigd in Arnhem gewijzigd.</text:p>
      <text:p text:style-name="ifm_p_ifm">Zorg Stichting Vivence is een instelling voor persoonlijke verzorging, verpleging, begeleiding, behandeling als bedoeld in artikel 1.2 van het Uitvoeringsbesluit WTZi onder 17, 18, 19, 21, en heeft 47 verblijfplaatsen.</text:p>
      <text:p text:style-name="ifm_p_mt.3.7mm_ifm">Bij beschikking van 7 juli 2015 met kenmerk CIBG TZi 20088.1, is de toelating van Stichting Zorgpartners Friesland, Henri Dunantweg 2, 8934 AD Leeuwarden, statutair gevestigd in Leeuwarden gewijzigd.</text:p>
      <text:p text:style-name="ifm_p_ifm">Stichting Zorgpartners Friesland is een instelling voor persoonlijke verzorging, verpleging, begeleiding, behandeling als bedoeld in artikel 1.2 van het Uitvoeringsbesluit WTZi onder 17 18, 19, 21 en heeft 1484 verblijfplaatsen.</text:p>
      <text:p text:style-name="ifm_p_mt.3.7mm_ifm">Bij beschikking van 7 juli 2015 met kenmerk CIBG TZi 20095.1, is de toelating van Stichting ZorgAccent, Bellavistastraat 3, 7604 AD Almelo, statutair gevestigd in Almelo gewijzigd.</text:p>
      <text:p text:style-name="ifm_p_ifm">Stichting ZorgAccent is een instelling voor persoonlijke verzorging, verpleging, begeleiding, behandeling als bedoeld in artikel 1.2 van het Uitvoeringsbesluit WTZi onder 17, 18, 19, 21 en heeft 733 verblijfplaatsen.</text:p>
      <text:p text:style-name="ifm_p_mt.3.7mm_ifm">Bij beschikking van 7 juli 2015 met kenmerk CIBG TZi 20247.1, is de toelating van Aeon Diagnostiek, Oosterkade 2 F 3, 9711 RS Groningen, ingetrokken.</text:p>
      <text:p text:style-name="ifm_p_mt.3.7mm_ifm">Bij beschikking van 7 juli 2015 met kenmerk CIBG / TZi 20239.1, is Mare Bijzondere Zorg, Mijlstraat 38, 5281 LL Boxtel op grond van artikel 5, eerste lid, van de WTZi toegelaten. Mare Bijzondere Zorg is een instelling voor begeleiding als bedoeld in artikel 1.2 van het Uitvoeringsbesluit WTZi onder 19.</text:p>
      <text:p text:style-name="ifm_p_mt.3.7mm_ifm">Bij beschikking van 7 juli 2015 met kenmerk CIBG TZi 20244.1, is de toelating van Stichting Thebe West-Brabant, Liesboslaan 6, 4813 EC Breda, statutair gevestigd in Breda gewijzigd.</text:p>
      <text:p text:style-name="ifm_p_ifm">Stichting Thebe West-Brabant is een instelling voor persoonlijke verzorging, verpleging, begeleiding en behandeling als bedoeld in artikel 1.2 van het Uitvoeringsbesluit WTZi onder 17, 18, 19 en 21 en heeft 929 verblijfplaatsen.</text:p>
      <text:p text:style-name="ifm_p_mt.3.7mm_ifm">Bij beschikking van 7 juli 2015 met kenmerk CIBG / TZi 20248.1, is All Day M.O., Honingkamp 52, 6826 PR Arnhem, op grond van artikel 5, eerste lid, van de WTZi toegelaten.</text:p>
      <text:p text:style-name="ifm_p_ifm">All Day M.O. is een instelling voor persoonlijke verzorging en begeleiding als bedoeld in artikel 1.2 van het Uitvoeringsbesluit WTZi onder 17 en 19.</text:p>
      <text:p text:style-name="ifm_p_mt.3.7mm_ifm">Bij beschikking van 7 juli 2015 met kenmerk CIBG TZi 19924.1, is de toelating van Siloah de Burcht, Keizersdijkn 6, 7462 JB Rijssen, onderdeel van Stichting Gehandicaptenzorg van de Gereformeerde gemeente in Goes.</text:p>
      <text:p text:style-name="ifm_p_ifm">Siloah de Burcht is een instelling voor persoonlijke verzorging, verpleging, begeleiding, behandeling als bedoeld in artikel 1.2 van het Uitvoeringsbesluit WTZi onder 17, 18, 19, 21 en heeft 78 verblijfplaatsen.</text:p>
      <text:p text:style-name="ifm_p_mt.3.7mm_ifm">Bij beschikking van 7 juli 2015 met kenmerk CIBG TZi 19967.1, is de toelating van Stichting Kentalis Zorg, Theerastraat 42, 5271 GD Sint Michielsgestel, statutair gevestigd in Haren gewijzigd.</text:p>
      <text:p text:style-name="ifm_p_ifm">Stichting Kentalis Zorg is een instelling voor medisch specialistische zorg, audiologisch centrum, persoonlijke verzorging, verpleging, begeleiding, behandeling als bedoeld in artikel 1.2 van het Uitvoeringsbesluit WTZi onder 1, 2, 17, 18, 19 21 en heeft 992 verblijfplaatsen.</text:p>
      <text:p text:style-name="ifm_p_mt.3.7mm_ifm">Bij beschikking van 7 juli 2015 met kenmerk CIBG TZi 20042.1, is de toelating van Mind B.V., Gruttostraat 67, 2665 EL Bleiswijk, statutair gevestigd in Bleiswijk, ingetrokken.</text:p>
      <text:p text:style-name="ifm_p_mt.3.7mm_ifm">Bij beschikking van 7 juli 2015 met kenmerk CIBG TZi 20052.2, is Zorghotel De Wartburg, Kennedylaan 300, 3533 KN Utrecht, onderdeel van Stichting Axion Continu Groep in Utrecht, op grond van artikel 5, eerste lid, van de WTZi toegelaten.</text:p>
      <text:p text:style-name="ifm_p_ifm">Zorghotel De Wartburg is een instelling voor persoonlijke verzorging, verpleging, begleiding, behandeling als bedoeld in artikel 1.2 van het Uitvoeringsbesluit WTZi onder 17, 18, 19, 21 en heeft 24 verblijfplaatsen.</text:p>
      <text:p text:style-name="ifm_p_mt.3.7mm_ifm">Bij beschikking van 8 juli 2015 met kenmerk CIBG TZi 19913.2, is (eenmanszaak) TKS Dienstverlening, Willem Barendszstraat 33, 6828 ZJ Arnhem, op grond van artikel 5, eerste lid, van de WTZi toegelaten.</text:p>
      <text:p text:style-name="ifm_p_ifm">TKS Dienstverlening is een instelling voor persoonlijke verzorging, begeleiding en behandeling als bedoeld in artikel 1.2 van het Uitvoeringsbesluit WTZi onder 17, 19 en 21.</text:p>
      <text:p text:style-name="ifm_p_mt.3.7mm_ifm">Bij beschikking van 8 juli 2015 met kenmerk CIBG TZi 20100.2, is de toelating van Stichting ZBC Atrium Medisch Centrum Parkstad, Henri Dunantstraat 5, 6419 PC Heerlen, statutair gevestigd in Heerlen gewijzigd.</text:p>
      <text:p text:style-name="ifm_p_ifm">Stichting ZBC Zuyderland Medisch Centrum is een instelling voor medisch specialistische zorg, verpleging en behandeling als bedoeld in artikel 1.2 van het Uitvoeringsbesluit WTZi onder 1, 18 en 21.</text:p>
      <text:p text:style-name="ifm_p_mt.3.7mm_ifm">Bij beschikking van 8 juli 2015 met kenmerk CIBG TZi 19364.2, is Stichting Enerzjiek, Krabbenhoek 66, 5384 MT Heesch, statutair gevestigd in Oss, op grond van artikel 5, eerste lid, van de WTZi toegelaten. Stichting Enerzjiek is een instelling voor persoonlijke verzorging, verpleging en begeleiding als bedoeld in artikel 1.2 van het Uitvoeringsbesluit WTZi onder 17, 18 en 19 en heeft 8 verblijfplaatsen.</text:p>
      <text:p text:style-name="ifm_p_mt.3.7mm_ifm">Bij beschikking van 8 juli 2015 met kenmerk CIBG TZi 20051.1, is Autstekend (V.O.F.), Oudegracht 160-162, 1811 CN Alkmaar, op grond van artikel 5, eerste lid, van de WTZi toegelaten.</text:p>
      <text:p text:style-name="ifm_p_ifm">Autstekend (V.O.F.) is een instelling voor begeleiding als bedoeld in artikel 1.2 van het Uitvoeringsbesluit WTZi onder 19.</text:p>
      <text:p text:style-name="ifm_p_mt.3.7mm_ifm">Bij beschikking van 8 juli 2015 met kenmerk CIBG TZi 20118.2, is Stichting Siriz, Arnhemseweg 23, 3811 NN Amersfoort, statutair gevestigd in Amersfoort, op grond van artikel 5, eerste lid, van de WTZi toegelaten. Stichting Siriz is een instelling voor persoonlijke verzorging, verpleging, begeleiding en behandeling als bedoeld in artikel 1.2 van het Uitvoeringsbesluit WTZi onder 17, 18, 19 en 21.</text:p>
      <text:p text:style-name="ifm_p_mt.3.7mm_ifm">Bij beschikking van 8 juli 2015 met kenmerk CIBG TZi 20261.1, is Stichting Uronet, Nieuwe Vaart 1, 3451 AH Vleuten, statutair gevestigd in Vleuten, op grond van artikel 5, eerste lid, van de WTZi toegelaten.</text:p>
      <text:p text:style-name="ifm_p_ifm">Stichting Uronet is een instelling voor medisch specialistische zorg en behandeling als bedoeld in artikel 1.2 van het Uitvoeringsbesluit WTZi onder 1, en 21.</text:p>
      <text:p text:style-name="ifm_p_mt.3.7mm_ifm">Bij beschikking van 8 juli 2015 met kenmerk CIBG TZi 20184.1, is de toelating van Daelzicht Noord- en Midden-Limburg, Rector Driessenstraat 2, 6097 AK Heel, onderdeel van Stichting Daelzicht in Heel, gewijzigd.</text:p>
      <text:p text:style-name="ifm_p_ifm">Daelzicht Noord- en Midden-Limburg, is een instelling voor persoonlijke verzorging, verpleging, begeleiding, behandeling als bedoeld in artikel 1.2 van het Uitvoeringsbesluit WTZi onder 17, 18, 19, 21 en heeft 841 verblijfplaatsen.</text:p>
      <text:p text:style-name="ifm_p_mt.3.7mm_ifm">Bij beschikking van 8 juli 2015 met kenmerk CIBG TZi 20186.2, is Stichting Naffiezorg, Mijehof 97, 1106 HC Amsterdam, statutair gevestigd in Amsterdam op grond van artikel 5, eerste lid, van de WTZi toegelaten.</text:p>
      <text:p text:style-name="ifm_p_ifm">Stichting Naffiezorg is een instelling voor persoonlijke verzorging en begeleiding als bedoeld in artikel 1.2 van het Uitvoeringsbesluit WTZi onder 17 en 19.</text:p>
      <text:p text:style-name="ifm_p_mt.3.7mm_ifm">Bij beschikking van 9 juli 2015 met kenmerk CIBG TZi 20173.1, is de toelating van KindVerbindt, eenmanszaak, Bosscheweg 67, 5151 BB Drunen gewijzigd.</text:p>
      <text:p text:style-name="ifm_p_ifm">KindVerbindt, eenmanszaak, Bosscheweg 67, 5151 BB Drunen is een instelling voor begeleiding en behandeling als bedoeld in artikel 1.2 van het Uitvoeringsbesluit WTZi onder 19 en 21.</text:p>
      <text:p text:style-name="ifm_p_mt.3.7mm_ifm">Bij beschikking van 9 juli 2015 met kenmerk CIBG / TZi 20182.1, is de toelating van Argo Instelling voor ambulante GGZ B.V., Walderstraat 10-12, 7241 BJ Lochem, statutair gevestigd in Lochem gewijzigd. Argo Instelling voor ambulante GGZ B.V. is een instelling voor medisch specialistische zorg als bedoeld in artikel 1.2 van het Uitvoeringsbesluit WTZi onder 1.</text:p>
      <text:p text:style-name="ifm_p_mt.3.7mm_ifm">Bij beschikking van 9 juli 2015 met kenmerk CIBG TZi 20185.1, is de toelating van Supportz (eenmanszaak), Ruys de Beerenbroucklaan 33, 6417 CC Heerlen ingetrokken.</text:p>
      <text:p text:style-name="ifm_p_mt.3.7mm_ifm">Bij beschikking van 9 juli 2015 met kenmerk CIBG / TZi 20198.1, is de toelating van Stichting Heartsolutions, Leonard Roggeveenstraat 10, 1321 JJ Almere, statutair gevestigd in Almere ingetrokken.</text:p>
      <text:p text:style-name="ifm_p_mt.3.7mm_ifm">Bij beschikking van 9 juli 2015 met kenmerk CIBG TZi 20253.1, is de toelating van De Loods Zorg (eenmanszaak), Fornheselaan 212 B, 3734 GE Den Dolder gewijzigd. De Loods Zorg is een instelling voor begeleiding als bedoeld in artikel 1.2 van het Uitvoeringsbesluit WTZi onder 19.</text:p>
      <text:p text:style-name="ifm_p_mt.3.7mm_ifm">Bij beschikking van 9 juli 2015 met kenmerk CIBG TZi 19027, is Stichting Gezinshuis.com, Rudolphlaan 2, 3794 MZ De Glind, statutair gevestigd in De Glind (gemeente Barneveld). Stichting Gezinshuis.com is een instelling voor kortdurend verblijf, persoonlijke verzorging, verpleging en begeleiding als bedoeld in artikel 1.2 van het Uitvoeringsbesluit WTZi onder 17, 18 en 19.</text:p>
      <text:p text:style-name="ifm_p_mt.3.7mm_ifm">Bij beschikking van 9 juli 2015 met kenmerk CIBG TZi 19482.3, is Meerhoeve, Spijkerboorweg 500, 2037 EB Haarlem, onderdeel van Stichting Sint Jacob, Louis Pasteurstraat 9, 2035 RJ Haarlem, statutair gevestigd in Haarlem op grond van artikel 5, eerste lid, van de WTZi toegelaten.</text:p>
      <text:p text:style-name="ifm_p_ifm">Meerhoeve is een instelling voor persoonlijke verzorging, verpleging, begeleiding en behandeling als bedoeld in artikel 1.2 van het Uitvoeringsbesluit WTZi onder 17, 18, 19 en 21 en heeft 104 verblijfplaatsen.</text:p>
      <text:p text:style-name="ifm_p_mt.3.7mm_ifm">Bij beschikking van 9 juli 2015 met kenmerk CIBG TZi 19483.2, is Klein Belgie, Belgielaan 3, 2034 AV Haarlem, onderdeel van Stichting Sint Jacob, Louis Pasteurstraat 9, 2035 RJ Haarlem, statutair gevestigd in Haarlem op grond van artikel 5, eerste lid, van de WTZi toegelaten.</text:p>
      <text:p text:style-name="ifm_p_ifm">Klein Belgie is een instelling voor persoonlijke verzorging, verpleging, begeleiding en behandeling als bedoeld in artikel 1.2 van het Uitvoeringsbesluit WTZi onder 17, 18, 19 en 21 en heeft 88 verblijfplaatsen.</text:p>
      <text:p text:style-name="ifm_p_mt.3.7mm_ifm">Bij beschikking van 9 juli 2015 met kenmerk CIBG TZi 19484.3, is de toelating van Verzorgingshuis St. Jacob in de Hout, Schipholweg 4, 2035 LB Haarlem, onderdeel van Stichting Sint Jacob, Louis Pasteurstraat 9, 2035 RJ Haarlem, statutair gevestigd in Haarlem gewijzigd.</text:p>
      <text:p text:style-name="ifm_p_ifm">Verzorgingshuis St. Jacob in de Hout is een instelling voor persoonlijke verzorging, verpleging, begeleiding en behandeling als bedoeld in artikel 1.2 van het Uitvoeringsbesluit WTZi onder 17, 18, 19 en 21 en heeft 150 verblijfplaatsen.</text:p>
      <text:p text:style-name="ifm_p_mt.3.7mm_ifm">Bij beschikking van 9 juli 2015 met kenmerk CIBG TZi 19485.3, is de toelating van Nieuw Overbos, Burg van Lennepweg 207, 2101 RE Heemstede, onderdeel van Stichting Sint Jacob, Louis pasteurstraat 9, 2035 RJ Haarlem statutair gevestigd in Haarlem gewijzigd.</text:p>
      <text:p text:style-name="ifm_p_ifm">Nieuw Overbos is een instelling voor persoonlijke verzorging, verpleging, begeleiding en behandeling als bedoeld in artikel 1.2 van het Uitvoeringsbesluit WTZi onder 17, 18, 19 en 21 en heeft 168 verblijfplaatsen.</text:p>
      <text:p text:style-name="ifm_p_mt.3.7mm_ifm">Bij beschikking van 9 juli 2015 met kenmerk CIBG TZi 20119.2, is de toelating van Zigzagzorg Zuid B.V., Wiebachstraat 34, 6466 NG Kerkrade, statutair gevestigd in Amsterdam gewijzigd.</text:p>
      <text:p text:style-name="ifm_p_ifm">Zigzagzorg Zuid B.V. is een instelling voor persoonlijke verzorging, verpleging, begeleiding en behandeling als bedoeld in artikel 1.2 van het Uitvoeringsbesluit WTZi onder 17, 18, 19 en 21.</text:p>
      <text:p text:style-name="ifm_p_mt.3.7mm_ifm">Bij beschikking van 9 juli 2015 met kenmerk CIBG TZi 20179.1, is de toelating van Stichting Anesthesiologische Zorg, Kennemerpark 15, 1811 DD Alkmaar, statutair gevestigd in Alkmaar, ingetrokken.</text:p>
      <text:p text:style-name="ifm_p_mt.3.7mm_ifm">Bij beschikking van 9 juli 2015 met kenmerk CIBG TZi 20228.1, is de toelating van Stichting HappyKidsCare, Bizetstraat 50, 2625 AX Delft, statutair gevestigd in Delft gewijzigd.</text:p>
      <text:p text:style-name="ifm_p_ifm">Stichting HappyKidsCare is een instelling voor begeleiding als bedoeld in artikel 1.2 van het Uitvoeringsbesluit WTZi onder 19.</text:p>
      <text:p text:style-name="ifm_p_mt.3.7mm_ifm">Bij beschikking van 9 juli 2015 met kenmerk CIBG TZi 20236.1 is de toelating van Stichting De Stam, Sonoystraat 14, 2581 VL Den Haag, statutair gevestigd in Den Haag gewijzigd. Stichting De Stam is een instelling voor medisch specialistische zorg, persoonlijke verzorging, verpleging en begeleiding als bedoeld in artikel 1.2 van het Uitvoeringsbesluit WTZi onder 1, 17, 18 en 19 en heeft 35 verblijfplaatsen.</text:p>
      <text:p text:style-name="ifm_p_mt.3.7mm_ifm">Bij beschikking van 9 juli 2015 met kenmerk CIBG TZi 19999.1, is De-Feniks (eenmanszaak), Dorpsstraat 290, 9605 PH Kiel-Windeweer, op grond van artikel 5, eerste lid, van de WTZi toegelaten.</text:p>
      <text:p text:style-name="ifm_p_ifm">De-Feniks is een instelling voor persoonlijke verzorging en begeleiding als bedoeld in artikel 1.2 van het Uitvoeringsbesluit WTZi onder 17 en 19 en heeft 10 verblijfplaatsen.</text:p>
      <text:p text:style-name="ifm_p_mt.3.7mm_ifm">Bij beschikking van 9 juli 2015 met kenmerk CIBG TZi 20262.1, is Papule Zorg (eenmanszaak), Dr. Willem Dreessingel 51, 6836 CN Arnhem op grond van artikel 5, eerste lid, van de WTZi toegelaten.</text:p>
      <text:p text:style-name="ifm_p_ifm">Papule Zorg is een instelling voor persoonlijke verzorging, verpleging en begeleiding als bedoeld in artikel 1.2 van het Uitvoeringsbesluit WTZi onder 17, 18 en 19.</text:p>
      <text:p text:style-name="ifm_p_mt.3.7mm_ifm">Bij beschikking van 9 juli 2015 met kenmerk CIBG TZi 20267.1, is de toelating van Thuiszorg Faith (eenmanszaak), Aalkeetstraat 10c, 3042 SE Rotterdam, ingetrokken.</text:p>
      <text:p text:style-name="ifm_p_mt.3.7mm_ifm">Bij beschikking van 9 juli 2015 met kenmerk CIBG TZi 20276.1, is CareVan Thuiszorg, Kruitgracht 25a, 9711 VL Groningen, op grond van artikel 5, eerste lid, van de WTZi toegelaten. CareVan Thuiszorg is een instelling voor persoonlijke verzorging en verpleging als bedoeld in artikel 1.2 van het Uitvoeringsbesluit WTZi onder 17 en 18.</text:p>
      <text:p text:style-name="ifm_p_mt.3.7mm_ifm">Bij beschikking van 9 juli 2015 met kenmerk CIBG TZi 20277.1, is de toelating van Stichting voor Alcoholverslavingszorg, Zoutsteeg 25, 1012 LX Amsterdam, statutair gevestigd in Amsterdam, ingetrokken.</text:p>
      <text:p text:style-name="ifm_p_mt.3.7mm_ifm">Bij beschikking van 10 juli 2015 met kenmerk CIBG TZi 18980.3, is de toelating van Idesta B.V., It Molelân 1, 9001 XS Grou, statutair gevestigd in Berltsum, gewijzigd.</text:p>
      <text:p text:style-name="ifm_p_ifm">Idesta B.V. is een instelling voor persoonlijke verzorging, verpleging en begeleiding als bedoeld in artikel 1.2 van het Uitvoeringsbesluit WTZi onder 17, 18 en 19.</text:p>
      <text:p text:style-name="ifm_p_mt.3.7mm_ifm">Bij beschikking van 10 juli 2015 met kenmerk CIBG TZi 19934.2, is de toelating van Stichting Minne- of Arme Oude Mannen- en Vrouwenhuis (h.o.d.n. 't Huis op de Waard), Herenweg 50, 2361 ES Warmond, statutair gevestigd in Leiden, gewijzigd.</text:p>
      <text:p text:style-name="ifm_p_ifm">'T Huis op de Waard is een instelling voor persoonlijke verzorging, verpleging en begeleiding als bedoeld in artikel 1.2 van het Uitvoeringsbesluit WTZi onder 17, 18 en 19 en heeft 82 verblijfplaatsen.</text:p>
      <text:p text:style-name="ifm_p_mt.3.7mm_ifm">Bij beschikking van 13 juli 2015 met kenmerk CIBG TZi 19968.1 is Grutsk! (eenmanszaak), Groenestraat 13, 8012VJ Zwolle op grond van artikel 5, eerste lid, van de WTZi toegelaten.</text:p>
      <text:p text:style-name="ifm_p_ifm">Grutsk! is een instelling voor begeleiding als bedoeld in artikel 1.2 van het Uitvoeringsbesluit WTZi onder 19.</text:p>
      <text:p text:style-name="ifm_p_mt.3.7mm_ifm">Bij beschikking van 13 juli 2015 met kenmerk CIBG TZi 20233.2 is Wijkverpleging Carpe Diem U.A., Plecht 9, 1319 BC Almere, statutair gevestigd in Almere op grond van artikel 5, eerste lid van de WTZi toegelaten. Wijkverpleging Carpe Diem U.A. is een instelling voor persoonlijke verzorging, verpleging en begeleiding als bedoeld in artikel 1.2 van het Uitvoeringsbesluit WTZi onder 17, 18 en 19.</text:p>
      <text:p text:style-name="ifm_p_ifm">Bij beschikking van 13 juli 2015 met kenmerk CIBG TZi 19973.1, is de toelating van Stichting Zeker Zorg, Lasondersingel 133, 7514 BP Enschede, statutair gevestigd in Enschede gewijzigd. Stichting Zeker Zorg is een instelling voor verblijf en begeleiding als bedoeld in artikel 1.2 van het Uitvoeringsbesluit WTZi onder 19 en heeft 10 verblijfplaatsen.</text:p>
      <text:p text:style-name="ifm_p_mt.3.7mm_ifm">Bij beschikking van 13 juli 2015 met kenmerk CIBG TZi 19976, is de toelating van Activiteitencentrum Atelier de Tuinkamer (eenmanszaak), Den Heuvel 12, 5688 EM Oirschot gewijzigd. Activiteitencentrum Atelier de Tuinkamer is een instelling voor begeleiding als bedoeld in artikel 1.2 van het Uitvoeringsbesluit WTZi onder 19.</text:p>
      <text:p text:style-name="ifm_p_mt.3.7mm_ifm">Bij beschikking van 13 juli 2015 met kenmerk CIBG TZi 19981.1, is Newstart B.V., J.B. Bakemaweg 8, 1333 LN Almere, statutair gevestigd in Almere op grond van artikel 5, eerste lid, van de WTZi toegelaten. Newstart B.V. is een instelling voor verblijf, kortdurend verblijf, persoonlijke verzorging, verpleging en begeleiding als bedoeld in artikel 1.2 van het Uitvoeringsbesluit WTZi onder 17, 18 en 19 en heeft 10 verblijfplaatsen.</text:p>
      <text:p text:style-name="ifm_p_mt.3.7mm_ifm">Bij beschikking van 9 juli 2015 met kenmerk CIBG TZi 20259.1, is Yemeisa Care (eenmanszaak) IJsclubstraat 8, 3061 GT Rotterdam, op grond van artikel 5, eerste lid, van de WTZi toegelaten. Yemeisa Care is een instelling voor persoonlijke verzorging, verpleging en begeleiding als bedoeld in artikel 1.2 van het Uitvoeringsbesluit WTZi onder 17, 18 en 19.</text:p>
      <text:p text:style-name="ifm_p_mt.3.7mm_ifm">Bij beschikking van 14 juli 2015 met kenmerk CIBG TZi 20286.1, is de toelating van Stichting Sterk In de Voeten, Woensdrechthof 8, 2631 LD Nootdorp, statutair gevestigd in Den Haag, ingetrokken.</text:p>
      <text:p text:style-name="ifm_p_mt.3.7mm_ifm">Bij beschikking van 14 juli 2015 met kenmerk CIBG TZi 20287.1, is de toelating van Scivias Zorg B.V., Wittemer Allee 24, 6286 AB Wittem, statutair gevestigd in Kerkrade, ingetrokken.</text:p>
      <text:p text:style-name="ifm_p_mt.3.7mm_ifm">Bij beschikking van 14 juli 2015 met kenmerk CIBG TZi 20263.1, is de toelating van annatommie mc – centra voor orthopedie – B.V., Janssoniuslaan 71, 3528 AH Utrecht, statutair gevestigd in Rijswijk gewijzigd.</text:p>
      <text:p text:style-name="ifm_p_ifm">annatommie mc – centra voor orthopedie – B.V. is een instelling voor medisch specialistische zorg als bedoeld in artikel 1.2 van het Uitvoeringsbesluit WTZi onder 1.</text:p>
      <text:p text:style-name="ifm_p_mt.3.7mm_ifm">Bij beschikking van 14 juli 2015 met kenmerk CIBG TZi 20299.1, is de toelating van Stichting Van de Lagemaat Thuiszorg, Maarsbergseweg 47, 3931 JG Woudenberg, statutair gevestigd in Woudenberg, ingetrokken.</text:p>
      <text:p text:style-name="ifm_p_mt.3.7mm_ifm">Bij beschikking van 15 juli 2015 met kenmerk CIBG TZi 20104.1, is de toelating van Zorgen voor Zorg (V.O.F.), De van der Schuerenmarke 30, 8016 MA Zwolle, ingetrokken.</text:p>
      <text:p text:style-name="ifm_p_ifm">Bij beschikking van 15 juli 2015 met kenmerk CIBG TZi 20307.1, is de toelating van Zelfstandig behandelcentrum Intranos B.V., Emmastraat 236, 1814 DV Alkmaar, statutair gevestigd in Alkmaar, ingetrokken.</text:p>
      <text:p text:style-name="ifm_p_mt.3.7mm_ifm">Bij beschikking van 15 juli 2015 met kenmerk CIBG TZi 20284.1, is (maatschap) Psychologenpraktijk IJsselstein, Walkade 20, 3401 DS IJsselstein op grond van artikel 5, eerste lid, van de WTZi toegelaten. Psychologenpraktijk IJsselstein is een instelling voor medisch specialistische zorg als bedoeld in artikel 1.2 van het Uitvoeringsbesluit WTZi onder 1.</text:p>
      <text:p text:style-name="ifm_p_mt.3.7mm_ifm">Bij beschikking van 15 juli 2015 met kenmerk CIBG TZi 20306.1, is de toelating van Zorgboerderij Henricus Hoeve, Mosterdwal 10a, 6658 KT Beneden-Leeuwen, ingetrokken.</text:p>
      <text:p text:style-name="ifm_p_mt.3.7mm_ifm">Bij beschikking van 15 juli 2015 met kenmerk CIBG TZi 20316.1, is de toelating van Noodopvangcentrum Vlaardingen, Valeriusstraat 30, 3131 TL Vlaardingen, statutair gevestigd in Vlaardingen, ingetrokken.</text:p>
      <text:p text:style-name="ifm_p_mt.3.7mm_ifm">Bij beschikking van 16 juli 2015 met kenmerk CIBG TZi 20144.1, is Zorgnetwerk Op Maat Coöperatie U.A., Buitenkamp 29, 7214 BH Epse, statutair gevestigd in Epse, op grond van artikel 5, eerste lid, van de WTZi toegelaten.</text:p>
      <text:p text:style-name="ifm_p_ifm">Zorgnetwerk Op Maat Coöperatie U.A. is een instelling voor persoonlijke verzorging en begeleiding als bedoeld in artikel 1.2 van het Uitvoeringsbesluit WTZi onder 17 en 19.</text:p>
      <text:p text:style-name="ifm_p_mt.3.7mm_ifm">Bij beschikking van 15 juli 2015 met kenmerk CIBG TZi 20317.2, is de toelating van E. van Gerwen t.h.o.d.n. Kids2care (eenmanszaak), Hoogstraat 134, 5051 RX Goirle, gewijzigd.</text:p>
      <text:p text:style-name="ifm_p_ifm">Kids2care Kinderthuiszorg Zuid Nederland B.V., Herstallenstraat 2, 5051 TE Goirle, statutair gevestigd in Goirle is een instelling voor persoonlijke verzorging en verpleging als bedoeld in artikel 1.2 van het Uitvoeringsbesluit WTZi onder 17 en 18.</text:p>
      <text:p text:style-name="ifm_p_mt.3.7mm_ifm">Bij beschikking van 15 juli 2015 met kenmerk CIBG TZi 20020.1, is de toelating van Thuiszorg Anahid B.V., Kroosstraat 46, 7601 TT Almelo, statutair gevestigd in gemeente Hellendoorn gewijzigd. Thuiszorg Anahid B.V. is een instelling voor persoonlijke verzorging, verpleging en begeleiding als bedoeld in artikel 1.2 van het Uitvoeringsbesluit WTZi onder 17, 18 en 19.</text:p>
      <text:p text:style-name="ifm_p_mt.3.7mm_ifm">Bij beschikking van 15 juli 2015 met kenmerk CIBG TZi 20027, is vennootschap onder firma INTENZ-Thuiszorg, Klaas Berninkstraat 33, 7556 PL Hengelo op grond van artikel 5, eerste lid, van de WTZi toegelaten. INTENZ-Thuiszorg is een instelling voor persoonlijke verzorging, verpleging en begeleiding als bedoeld in artikel 1.2 van het Uitvoeringsbesluit WTZi onder 17, 18 en 19.</text:p>
      <text:p text:style-name="ifm_p_mt.3.7mm_ifm">Bij beschikking van 16 juli 2015 met kenmerk CIBG TZi 20340.1, is de toelating van Jokijo, Koninginneweg 3, 6301 GS Valkenburg, statutair gevestigd in Valkenburg gewijzigd. Jokijo is een instelling voor begeleiding en behandeling als bedoeld in artikel 1.2 van het Uitvoeringsbesluit WTZi onder 19 en 21.</text:p>
      <text:p text:style-name="ifm_p_mt.3.7mm_ifm">Bij beschikking van 16 juli 2015 met kenmerk CIBG TZi 20246.1, is de toelating van Koningsbruggen, Beneluxlaan 924, 3526 KJ Utrecht, onderdeel van Stichting AxionContinu, Beneluxlaan 922, 3526 KJ Utrecht, statutair gevestigd in Utrecht, gewijzigd.</text:p>
      <text:p text:style-name="ifm_p_ifm">Koningsbruggen is een instelling voor persoonlijke verzorging, verpleging, begeleiding en behandeling als bedoeld in artikel 1.2 van het Uitvoeringsbesluit WTZi onder 17, 18, 19 en 21 en heeft 305 verblijfplaatsen.</text:p>
      <text:p text:style-name="ifm_p_mt.3.7mm_ifm">Bij beschikking van 16 juli 2015 met kenmerk CIBG TZi 20300.1, is de toelating van Stichting Intermedicare, Brinklaan 32, 1404 EW Bussum, statutair gevestigd in Bussum, gewijzigd.</text:p>
      <text:p text:style-name="ifm_p_ifm">Stichting Intermedicare is een instelling voor persoonlijke verzorging, verpleging en begeleiding als bedoeld in artikel 1.2 van het Uitvoeringsbesluit WTZi onder 17, 18 en 19 en biedt ook VPT.</text:p>
      <text:p text:style-name="ifm_p_mt.3.7mm_ifm">Bij beschikking van 16 juli 2015 met kenmerk CIBG TZi 20344.1, is de toelating van Adagio (eenmanszaak), Mauritskade 22-D, 1091 GC Amsterdam, gewijzigd.</text:p>
      <text:p text:style-name="ifm_p_ifm">Adagio is een instelling voor medisch specialistische zorg, begeleiding en behandeling als bedoeld in artikel 1.2 van het Uitvoeringsbesluit WTZi onder 1, 19 en 21.</text:p>
      <text:p text:style-name="ifm_p_mt.3.7mm_ifm">Bij beschikking van 16 juli 2015 met kenmerk CIBG TZi 20060.1, is de toelating van eenmanszaak SIBEB, Grootzeil 394, 1319 DS Almere, ingetrokken.</text:p>
      <text:p text:style-name="ifm_p_mt.3.7mm_ifm">Bij beschikking van 16 juli 2015 met kenmerk CIBG TZi 19672, is Stichting Servicepunt-Thuiswonen, Stekelbaars 22, 4007 NB Tiel, statutair gevestigd in gemeente Tiel op grond van artikel 5, eerste lid, van de WTZi toegelaten.</text:p>
      <text:p text:style-name="ifm_p_ifm">Stichting Servicepunt-Thuiswonen is een instelling voor verblijf, persoonlijke verzorging, verpleging en begeleiding als bedoeld in artikel 1.2 van het Uitvoeringsbesluit WTZi onder 17, 18 en 19.</text:p>
      <text:p text:style-name="ifm_p_mt.3.7mm_ifm">Bij beschikking van 16 juli 2015 met kenmerk CIBG TZi 19747.4, is Fleurage Residence Bloemendaal B.V., Kennemerweg 24-32, 2061 JH Bloemendaal, statutair gevestigd in Bloemendaal, op grond van artikel 5, eerste lid, van de WTZi toegelaten.</text:p>
      <text:p text:style-name="ifm_p_ifm">Fleurage Residence Bloemendaal B.V. is een instelling voor persoonlijke verzorging, verpleging en begeleiding als bedoeld in artikel 1.2 van het Uitvoeringsbesluit WTZi onder 17, 18 en 19, heeft 20 verblijfplaatsen en biedt ook logeeropvang en VPT.</text:p>
      <text:p text:style-name="ifm_p_mt.3.7mm_ifm">Bij beschikking van 16 juli 2015 met kenmerk CIBG TZi 20157.1, is de toelating van Sint Annaklooster, Aalsterweg 285 C, 5644 RE Eindhoven, statutair gevestigd in Eindhoven, gewijzigd.</text:p>
      <text:p text:style-name="ifm_p_ifm">Sint Annaklooster is een instelling voor persoonlijke verzorging, verpleging, begeleiding en behandeling als bedoeld in artikel 1.2 van het Uitvoeringsbesluit WTZi onder 17, 18, 19 en 21 en heeft 42 verblijfplaatsen.</text:p>
      <text:p text:style-name="ifm_p_mt.3.7mm_ifm">Bij beschikking van 17 juli 2015 met kenmerk CIBG TZi 19927.3, is Stichting Samenwerkings-verband Psychologen Almere, Olstgracht 65, 1315 BH Almere, statutair gevestigd in Almere, op grond van artikel 5, eerste lid, van de WTZi toegelaten.</text:p>
      <text:p text:style-name="ifm_p_ifm">Stichting Samenwerkingsverband Psychologen Almere is een instelling voor medisch specialistische zorg als bedoeld in artikel 1.2 van het Uitvoeringsbesluit WTZi onder 1.</text:p>
      <text:p text:style-name="ifm_p_mt.3.7mm_ifm">Bij beschikking van 20 juli 2015 met kenmerk CIBG TZi 19814.4 is Stichting Acibadem international Medical Center, Herengracht 493, 1017 BT Amsterdam, statutair gevestigd in Rotterdam op grond van artikel 5, eerste lid van de WTZi toegelaten. Stichting Acibadem international Medical Center is een instelling voor medisch specialistische zorg als bedoeld in artikel 1.2 van het Uitvoeringsbesluit WTZi onder 1.</text:p>
      <text:p text:style-name="ifm_p_mt.3.7mm_ifm">Bij beschikking van 20 juli 2015 met kenmerk CIBG TZi 20342.1, is de toelating van Stichting MOHSA, Buitenlust 35, 5803 AZ Venray, statutair gevestigd in Horn (gemeente Leudal) gewijzigd. Stichting MOHSA is een instelling voor medisch specialistische zorg als bedoeld in artikel 1.2 van het Uitvoeringsbesluit WTZi onder 1.</text:p>
      <text:p text:style-name="ifm_p_mt.3.7mm_ifm">Bij beschikking van 21 juli 2015 met kenmerk CIBG TZi 20255.1, is de toelating van Viattence locatie De Klaarbeek, Roggestraat 1, 8162 WW Epe, onderdeel van Stichting Viattence, Eperweg 33, 8181 ET Heerde, statutair gevestigd in Heerde, gewijzigd.</text:p>
      <text:p text:style-name="ifm_p_ifm">Viattence locatie De Klaarbeek is een instelling voor persoonlijke verzorging, verpleging, begeleiding en behandeling als bedoeld in artikel 1.2 van het Uitvoeringsbesluit WTZi onder 17, 18, 19 en 21 en heeft 102 verblijfplaatsen.</text:p>
      <text:p text:style-name="ifm_p_mt.3.7mm_ifm">Bij beschikking van 21 juli 2015 met kenmerk CIBG TZi 20256.1, is de toelating van Viattence locatie De Speulbrink, Brunholdplaats 5, 8171 VA Vaassen, onderdeel van Stichting Viattence, Eperweg 33, 8181 ET Heerde, statutair gevestigd in Heerde, gewijzigd.</text:p>
      <text:p text:style-name="ifm_p_ifm">Viattence locatie De Speulbrink is een instelling voor persoonlijke verzorging, verpleging en begeleiding als bedoeld in artikel 1.2 van het Uitvoeringsbesluit WTZi onder 17, 18 en 19 en heeft 97 verblijfplaatsen.</text:p>
      <text:p text:style-name="ifm_p_mt.3.7mm_ifm">Bij beschikking van 21 juli 2015 met kenmerk CIBG / TZi 20045.1, is de toelating van Aeqol Psychologisch Centrum (eenmanszaak), Andy Warholstraat 31, 1328 LA Almere gewijzigd.</text:p>
      <text:p text:style-name="ifm_p_ifm">Aeqol B.V. is een instelling voor persoonlijke verzorging, verpleging, begeleiding en behandeling als bedoeld in artikel 1.2 van het Uitvoeringsbesluit WTZi onder 17, 18, 19 en 21.</text:p>
      <text:p text:style-name="ifm_p_mt.3.7mm_ifm">Bij beschikking van 21 juli 2015 met kenmerk CIBG TZi 20324.1, is de toelating van Revalidatiecentrum Haaglanden, Otterrade 1D, 2544 JA, ’s-Gravenhage, statutair gevestigd in ’s-Gravenhage, ingetrokken.</text:p>
      <text:p text:style-name="ifm_p_mt.3.7mm_ifm">Bij beschikking van 21 juli 2015 met kenmerk CIBG TZi 20254.1, is de toelating van Viattence locatie Wendhorst, Eperweg 33, 8181 ET Heerde, onderdeel van Stichting Viattence, Eperweg 33, 8181 ET Heerde, statutair gevestigd in Heerde, gewijzigd.</text:p>
      <text:p text:style-name="ifm_p_ifm">Viattence locatie Wendhorst is een instelling voor persoonlijke verzorging, verpleging, begeleiding en behandeling als bedoeld in artikel 1.2 van het Uitvoeringsbesluit WTZi onder 17, 18, 19 en 21 en heeft 213 verblijfplaatsen.</text:p>
      <text:p text:style-name="ifm_p_mt.3.7mm_ifm">Bij beschikking van 21 juli 2015 met kenmerk CIBG TZi 20257.1, is de toelating van Viattence locatie Veldheem, Klinkenberg 58, 8091 GZ Wezep, onderdeel vanStichting Viattence, Eperweg 33, 8181 ET Heerde, statutair gevestigd in Heerde, gewijzigd.</text:p>
      <text:p text:style-name="ifm_p_ifm">Viattence locatie Veldheem is een instelling voor persoonlijke verzorging, verpleging, begeleiding en behandeling als bedoeld in artikel 1.2 van het Uitvoeringsbesluit WTZi onder 17, 18, 19 en 21 en heeft 70 verblijfplaatsen.</text:p>
      <text:p text:style-name="ifm_p_mt.3.7mm_ifm">Bij beschikking van 21 juli 2015 met kenmerk CIBG TZi 20285.1 is Woonzorg De Berkenhof B.V., Jan Haarstraat 24, 7926 TC Kerkenveld, statutair gevestigd in Hoogeveen op grond van artikel 5, eerste lid van de WTZi toegelaten. Woonzorg De Berkenhof B.V. is een instelling voor persoonlijke verzorging, verpleging en begeleiding als bedoeld in artikel 1.2 van het Uitvoeringsbesluit WTZi onder 17, 18 en 19 en heeft 16 verblijfplaatsen.</text:p>
      <text:p text:style-name="ifm_p_mt.3.7mm_ifm">Bij beschikking van 21 juli 2015 met kenmerk CIBG TZi 20328.1, is de toelating van Zorggroep Stad en Ommeland B.V., Capellastraat 3, 9742 LJ Groningen, statutair gevestigd in Groningen gewijzigd.</text:p>
      <text:p text:style-name="ifm_p_ifm">Zorggroep Stad en Ommeland B.V. is een instelling voor persoonlijke verzorging en begeleiding als bedoeld in artikel 1.2 van het Uitvoeringsbesluit WTZi onder 17 en 19.</text:p>
      <text:p text:style-name="ifm_p_mt.3.7mm_ifm">Bij beschikking van 22 juli 2015 met kenmerk CIBG TZi 20301.1 is de toelating van JuniorCare B.V., Wandelboslaan 30, 5042 PD Tilburg, statutair gevestigd in Tilburg gewijzigd. JuniorCare B.V. is een instelling voor medisch specialistische zorg, persoonlijke verzorging, begeleiding en behandeling als bedoeld in artikel 1.2 van het Uitvoeringsbesluit WTZi onder 1, 17, 19 en 21.</text:p>
      <text:p text:style-name="ifm_p_mt.3.7mm_ifm">Bij beschikking van 22 juli 2015 met kenmerk CIBG / TZi 20341.1, is de toelating van Bonniers Zorg (V.O.F.), Burg. de Raadtsingel 79, 3311 JG Dordrecht gewijzigd.</text:p>
      <text:p text:style-name="ifm_p_ifm">Bonniers Zorg is een instelling voor persoonlijke verzorging, verpleging en begeleiding als bedoeld in artikel 1.2 van het Uitvoeringsbesluit WTZi onder 17, 18 en 19.</text:p>
      <text:p text:style-name="ifm_p_mt.3.7mm_ifm">Bij beschikking van 22 juli 2015 met kenmerk CIBG TZi 20333.1, is Thuiszorg Seghwaert (eenmanszaak), Akeleituin 15, 2724 PW Zoetermeer op grond van artikel 5, eerste lid, van de WTZi toegelaten.</text:p>
      <text:p text:style-name="ifm_p_ifm">Thuiszorg Seghwaert is een instelling voor persoonlijke verzorging en verpleging als bedoeld in artikel 1.2 van het Uitvoeringsbesluit WTZi onder de artikelen 17 en 18.</text:p>
      <text:p text:style-name="ifm_p_mt.3.7mm_ifm">Bij beschikking van 23 juli 2015 met kenmerk CIBG TZi 20356.1, is Dunya Gelderland B.V., Drieslag 1-3, 6832 AM Arnhem, statutair gevestigd in Velp, op grond van artikel 5, eerste lid, van de WTZi toegelaten.</text:p>
      <text:p text:style-name="ifm_p_ifm">Dunya Gelderland B.V. is een instelling voor persoonlijke verzorging, verpleging en begeleiding als bedoeld in artikel 1.2 van het Uitvoeringsbesluit WTZi onder 17, 18 en 19.</text:p>
      <text:p text:style-name="ifm_p_mt.3.7mm_ifm">Bij beschikking van 23 juli 2015 met kenmerk CIBG TZi 20360.1, is Zorgbureau De Waterlelie B.V., Siriusstraat 4, 7622 VZ Borne, statutair gevestigd in Borne, op grond van artikel 5, eerste lid, van de WTZi toegelaten.</text:p>
      <text:p text:style-name="ifm_p_ifm">Zorgbureau De Waterlelie B.V. is een instelling voor persoonlijke verzorging, verpleging, begeleiding en behandeling als bedoeld in artikel 1.2 van het Uitvoeringsbesluit WTZi onder 17,18,19 en 21 en biedt tevens het volledig pakket thuis.</text:p>
      <text:p text:style-name="ifm_p_mt.3.7mm_ifm">Bij beschikking van 23 juli 2015 met kenmerk CIBG TZi 20375.1, is 2Learn B.V., Willemsparkweg 52-1, 1071 HJ Amsterdam, statutair gevestigd in Amsterdam, op grond van artikel 5, eerste lid, van de WTZi toegelaten. 2Learn B.V. is een instelling voor begeleiding als bedoeld in artikel 1.2 van het Uitvoeringsbesluit WTZi onder 19.</text:p>
      <text:p text:style-name="ifm_p_mt.3.7mm_ifm">Bij beschikking van 23 juli 2015 met kenmerk CIBG TZi 20332.1, is CareCrew, Tongerenstraat 9, 1107 PN Amsterdam op grond van artikel 5, eerste lid, van de WTZi toegelaten.</text:p>
      <text:p text:style-name="ifm_p_ifm">CareCrew is een instelling voor persoonlijke verzorging en begeleiding als bedoeld in artikel 1.2 van het Uitvoeringsbesluit WTZi onder 17 en 19.</text:p>
      <text:p text:style-name="ifm_p_mt.3.7mm_ifm">Bij beschikking van 23 juli 2015 met kenmerk CIBG TZi 20171.1, is de toelating van Stichting Antes, Max Euwelaan 1, 3062 MA Rotterdam, statutair gevestigd in Rotterdam, gewijzigd.</text:p>
      <text:p text:style-name="ifm_p_ifm">Stichting Antes is een instelling voor medisch specialistische zorg, persoonlijke verzorging, verpleging, begeleiding en behandeling als bedoeld in artikel 1.2 van het Uitvoeringsbesluit WTZi onder 1, 17, 18, 19 en 21 en heeft 1111 verblijfplaatsen.</text:p>
      <text:p text:style-name="ifm_p_mt.3.7mm_ifm">Bij beschikking van 23 juli 2015 met kenmerk CIBG TZi 20445.1, is de toelating van De Kogge Thuiszorg B.V., Amstel 228, 1017 AK Amsterdam, statutair gevestigd in Amsterdam, gewijzigd. De Kogge Thuiszorg B.V., Tweede Rozendwarsstraat 22-H, 1016 PE Amsterdam, statutair gevestigd in Amsterdam, is een instelling voor persoonlijke verzorging, verpleging en begeleiding als bedoeld in artikel 1.2 van het Uitvoeringsbesluit WTZi onder 17, 18 en 19.</text:p>
      <text:p text:style-name="ifm_p_mt.3.7mm_ifm">Bij beschikking van 23 juli 2015 met kenmerk CIBG TZi 20401.1 is de toelating van Stichting Vincere-GGZ, Wilhelminastraat 47, 6131 KM Sittard, statutair gevestigd in Sittard gewijzigd. Stichting Vincere-GGZ is een instelling voor medisch specialistische zorg als bedoeld in artikel 1.2 van het Uitvoeringsbesluit WTZi onder 1 en heeft 97 verblijfplaatsen.</text:p>
      <text:p text:style-name="ifm_p_mt.3.7mm_ifm">Bij beschikking van 23 juli 2015 met kenmerk CIBG TZi 20136.1, is de toelating van Stichting Trifolium Zorg, Keizerstraat 12, 7411 HG Deventer, statutair gevestigd in Deventer, op grond van artikel 5, eerste lid, van de WTZi toegelaten. Stichting Trifolium is een instelling voor persoonlijke verzorging en begeleiding als bedoeld in artikel 1.2 van het Uitvoeringsbesluit WTZi onder 17 en 19 en heeft 15 verblijfplaatsen.</text:p>
      <text:p text:style-name="ifm_p_mt.3.7mm_ifm">Bij beschikking van 23 juli 2015 met kenmerk CIBG TZi 20040.2, is Duman Zorg B.V., Loevesteinsingel 247, 3077 HN Rotterdam, statutair gevestigd in Rotterdam, op grond van artikel 5, eerste lid, van de WTZi toegelaten.</text:p>
      <text:p text:style-name="ifm_p_ifm">Duman Zorg B.V. is een instelling voor persoonlijke verzorging, verpleging en begeleiding als bedoeld in artikel 1.2 van het Uitvoeringsbesluit WTZi onder 17, 18 en 19.</text:p>
      <text:p text:style-name="ifm_p_mt.3.7mm_ifm">Bij beschikking van 23 juli 2015 met kenmerk CIBG TZi 20351.1, is de toelating van Your Impulse (eenmanszaak), Beatrixlaan 6, 9801 PD Zuidhorn, ingetrokken.</text:p>
      <text:p text:style-name="ifm_p_mt.3.7mm_ifm">Bij beschikking van 23 juli 2015 met kenmerk CIBG TZi 20372.1, is de toelating van A.G.Z. Thuiszorg B.V., Ter Nieuwburgstraat 8, 2548 SC 's-Gravenhage, statutair gevestigd in 's-Gravenhage, ingetrokken.</text:p>
      <text:p text:style-name="ifm_p_mt.3.7mm_ifm">Bij beschikking van 23 juli 2015 met kenmerk CIBG TZI 20304.1 is de toelating van Stichting MKA-chirurgie Noord-Holland Noord, Wilhelminalaan 12, 1815 JD Alkmaar, statutair gevestigd Alkmaar gewijzigd. Stichting MKA-chirurgie Noord-Holland Noord is een instelling voor medisch specialistische zorg als bedoeld in artikel 1.2 van het Uitvoeringsbesluit WTZi onder 1.</text:p>
      <text:p text:style-name="ifm_p_mt.3.7mm_ifm">Bij beschikking van 27 juli 2015 met kenmerk CIBG TZi 20201.1, is Stichting Hefzabad, Leliegracht 42-1, 1015 DH Amsterdam, statutair gevestigd in Amsterdam, op grond van artikel 5, eerste lid, van de WTZi toegelaten.</text:p>
      <text:p text:style-name="ifm_p_ifm">Stichting Hefzabad is een instelling voor medisch specialistische zorg als bedoeld in artikel 1.2 van het Uitvoeringsbesluit WTZi onder 1 en heeft 24 verblijfplaatsen.</text:p>
      <text:p text:style-name="ifm_p_mt.3.7mm_ifm">Bij beschikking van 27 juli 2015 met kenmerk CIBG / TZi 20378.1, is Lotuz-dagbesteding (V.O.F.), Willemsbeekweg 88, 1971 GZ IJmuiden, op grond van artikel 5, eerste lid, van de WTZi toegelaten. Lotuz-dagbesteding is een instelling voor begeleiding als bedoeld in artikel 1.2 van het Uitvoeringsbesluit WTZi onder 19.</text:p>
      <text:p text:style-name="ifm_p_mt.3.7mm_ifm">Bij beschikking van 27 juli 2015 met kenmerk CIBG TZi 20338.1, is de toelating van Verpleeghuis De Dormig, Op de Heugden 100, 6371 XN, onderdeel van Stichting MeanderGroep Zuid-Limburg, Minckelerstraat 2, 6372 PP Landgraaf, statutair gevestigd in Landgraaf, gewijzigd.</text:p>
      <text:p text:style-name="ifm_p_ifm">Verpleeghuis De Dormig is een instelling voor persoonijke verzorging, verpleging, begeleiding en behandelingals bedoeld in artikel 1.2 van het Uitvoeringsbesluit WTZi onder 17, 18, 19 en 21 en heeft 287 verblijfplaatsen.</text:p>
      <text:p text:style-name="ifm_p_mt.3.7mm_ifm">Bij beschikking van 27 juli 2015 met kenmerk CIBG TZi 20312.1 is de toelating van Stichting Warm Thuis, wonen en welzijn voor mensen met dementie, Noord Schermerdijk 5, 1842 EL Oterleek, statutair gevestigd in Koggenland gewijzigd. Stichting Warm Thuis, wonen en welzijn voor mensen met dementie is een instelling voor persoonlijke verzorging, verpleging, begeleiding en behandeling als bedoeld in artikel 1.2 van het Uitvoeringsbesluit WTZi onder 17, 18, 19 en 21 en heeft 48 verblijfplaatsen.</text:p>
      <text:p text:style-name="ifm_p_mt.3.7mm_ifm">Bij beschikking van 27 juli 2015 met kenmerk CIBG TZi 20423.1, is Mildred C.M. Adriaanz, Eenmanszaak, Lontarpalmstraat 41, 1104 DL Amsterdam, op grond van artikel 5, eerste lid, van de WTZi toegelaten.</text:p>
      <text:p text:style-name="ifm_p_ifm">Mildred C.M. Adriaanz is een instelling voor persoonlijke verzorging, verpleging, begeleiding als bedoeld in artikel 1.2 van het Uitvoeringsbesluit WTZi onder 17, 18, 19.</text:p>
      <text:p text:style-name="ifm_p_mt.3.7mm_ifm">Bij beschikking van 27 juli 2015 met kenmerk CIBG / TZi 20380.1, is Thuiszorg Parels (V.O.F.), Müllerkade 603, 3024 EP Rotterdam, op grond van artikel 5, eerste lid, van de WTZi toegelaten. Thuiszorg Parels is een instelling voor persoonlijke verzorging en verpleging als bedoeld in artikel 1.2 van het Uitvoeringsbesluit WTZi onder 17 en 18.</text:p>
      <text:p text:style-name="ifm_p_mt.3.7mm_ifm">Bij beschikking van 27 juli 2015 met kenmerk CIBG / TZi 20410.1, is de toelating van De Thuiszorgers B.V., Lammenschansweg 15b, 2313 DH Leiden, statutair gevestigd in Leiden gewijzigd. De Thuiszorgers B.V. is een instelling voor persoonlijke verzorging, verpleging, begeleiding en behandeling als bedoeld in artikel 1.2 van het Uitvoeringsbesluit WTZi onder 17, 18, 19 en 21.</text:p>
      <text:p text:style-name="ifm_p_mt.3.7mm_ifm">Bij beschikking van 28 juli 2015 met kenmerk CIBG TZi 20421.1, is de toelating van Loki GGZ B.V., Stationsplein 11, 4461 HP Goes, statutair gevestigd in Vlissingen gewijzigd.</text:p>
      <text:p text:style-name="ifm_p_ifm">Loki GGZ B.V is een instelling voor medisch specialistische zorg als bedoeld in artikel 1.2 van het Uitvoeringsbesluit WTZi onder 1.</text:p>
      <text:p text:style-name="ifm_p_mt.3.7mm_ifm">Bij beschikking van 28 juli 2015 met kenmerk CIBG TZi 19768.3, is Zorg en Zelfstandigheid B.V., Voorstraat 28, 9693 EG Bad nieuweschans statutair gevestigd in Oldambt, op grond van artikel 5, eerste lid, van de WTZi toegelaten.</text:p>
      <text:p text:style-name="ifm_p_ifm">Zorg en Zelfstandigheid B.V. is een instelling voor persoonlijke verzorging, begeleiding als bedoeld in artikel 1.2 van het Uitvoeringsbesluit WTZi onder 17, 19 en heeft 28 plaatsen.</text:p>
      <text:p text:style-name="ifm_p_mt.3.7mm_ifm">Bij beschikking van 28 juli 2015 met kenmerk CIBG TZi 20379.2 is Maatschap de Graankorrel, Elvis Presleystraat 97, 1311 HP Almere op grond van artikel 5, eerste lid van de WTZi toegelaten. Maatschap de Graankorrel is een instelling voor persoonlijke verzorging, verpleging en begeleiding als bedoeld in artikel 1.2 van het Uitvoeringsbesluit WTZi onder 17, 18 en 19.</text:p>
      <text:p text:style-name="ifm_p_mt.3.7mm_ifm">Bij beschikking van 28 juli 2015 met kenmerk CIBG TZi 19515.5, is de toelating van Zorg- en Servicecentrum Het Zonnehuis, Nijenhuislaan 175, 8043 WB Zwolle, onderdeel van Stichting Christelijke Zonnehuisgroep IJssel-Vecht, statutair gevestigd in Zwolle, gewijzigd.</text:p>
      <text:p text:style-name="ifm_p_ifm">Zorg- en Servicecentrum Het Zonnehuis is een instelling voor persoonlijke verzorging, verpleging, begeleiding en behandeling als bedoeld in artikel 1.2 van het Uitvoeringsbesluit WTZi onder 17, 18, 19 en 21 en heeft 296 verblijfplaatsen.</text:p>
      <text:p text:style-name="ifm_p_mt.3.7mm_ifm">Bij beschikking van 28 juli 2015 met kenmerk CIBG TZi 20155.1, is de toelating van Woonzorgcentrum De Esdoorn, Esdoornstraat 7, 8021 WB Zwolle onderdeel van Stichting Christelijke Zonnehuisgroep IJssel-Vecht, statutair gevestigd in Zwolle, gewijzigd.</text:p>
      <text:p text:style-name="ifm_p_ifm">Woonzorgcentrum De Esdoorn is een instelling voor persoonlijke verzorging, verpleging en begeleiding als bedoeld in artikel 1.2 van het Uitvoeringsbesluit WTZi onder 17, 18 en 19 en heeft 64 verblijfplaatsen.</text:p>
      <text:p text:style-name="ifm_p_mt.3.7mm_ifm">Bij beschikking van 28 juli 2015 met kenmerk CIBG TZi 20273.2, is Kloosterhuis 't Zicht B.V., Benedictuslaan 7, 5343 NB Oss, statutair gevestigd in Oss, op grond van artikel 5, eerste lid, van de WTZi toegelaten.</text:p>
      <text:p text:style-name="ifm_p_ifm">Kloosterhuis 't Zicht B.V. is een instelling voor persoonlijke verzorging, verpleging, begeleiding en behandeling als bedoeld in artikel 1.2 van het Uitvoeringsbesluit WTZi onder 17, 18, 19 en 21 en heeft 8 verblijfplaatsen.</text:p>
      <text:p text:style-name="ifm_p_mt.3.7mm_ifm">Bij beschikking van 28 juli 2015 met kenmerk CIBG TZi 20352.1, is de toelating van Stichting Sara, Bosboom Toussaintstraat 5H, 1054AL Amsterdam, statutair gevestigd in Amsterdam, gewijzigd.</text:p>
      <text:p text:style-name="ifm_p_ifm">Stichting Sara is een instelling voor persoonlijke verzorging, verpleging en begeleiding als bedoeld in artikel 1.2 van het Uitvoeringsbesluit WTZi onder de artikelen 17, 18 en 19.</text:p>
      <text:p text:style-name="ifm_p_mt.3.7mm_ifm">Bij beschikking van 28 juli 2015 met kenmerk CIBG TZi 20387.1, is de toelating van Stichting Dagcentra Hof van Twente, Beethovenstraat 79, 7482 TG Haaksbergen, statutair gevestigd in Delden gewijzigd.</text:p>
      <text:p text:style-name="ifm_p_ifm">Stichting Dagcentra Hof van Twente, is een instelling voor persoonlijke verzorging, bgeleiding als bedoeld in artikel 1.2 van het Uitvoeringsbesluit WTZi onder 17, 18 en heeft 34 verblijfplaatsen.</text:p>
      <text:p text:style-name="ifm_p_mt.3.7mm_ifm">Bij beschikking van 28 juli 2015 met kenmerk CIBG TZi 20469.1 is de toelating van Meliuszorg B.V., Zwijnsbergenweg 90, 3077 PW Rotterdam, statutair gevestigd in Rotterdam gewijzigd. Meliuszorg B.V. is een instelling voor persoonlijke verzorging, begeleiding en behandeling als bedoeld in artikel 1.2 van het Uitvoeringsbesluit WTZi onder 17, 19 en 21.</text:p>
      <text:p text:style-name="ifm_p_mt.3.7mm_ifm">Bij beschikking van 28 juli 2015 met kenmerk CIBG TZi 20309.2, is de toelating van Coöperatie ZMG U.A., J Antonides vd Goeskade 59, 4461 BJ Goes, statutair gevestigd in Goes, gewijzigd.</text:p>
      <text:p text:style-name="ifm_p_ifm">Coöperatie ZMG U.A. is een instelling voor persoonlijke verzorging, verpleging en begeleiding als bedoeld in artikel 1.2 van het Uitvoeringsbesluit WTZi onder 17, 18 en 19.</text:p>
      <text:p text:style-name="ifm_p_mt.3.7mm_ifm">Bij beschikking van 29 juli 2015 met kenmerk CIBG TZ 20444.1, is de van toelating van Jeugd enzo (V.O.F.), Boerenbuurt 32, 3956 RM Leersum, statutair gevestigd in Leersum, ingetrokken.</text:p>
      <text:p text:style-name="ifm_p_mt.3.7mm_ifm">Bij beschikking van 29 juli 2015 met kenmerk CIBG TZi 20403.1, is de toelating van Stichting De Zorgschakel, Bernard Zweersstraat 14, 7425 GT Deventer, statutair gevestigd in Deventer, ingetrokken.</text:p>
      <text:p text:style-name="ifm_p_mt.3.7mm_ifm">Bij beschikking van 29 juli 2015 met kenmerk CIBG TZi 20404.1, is de toelating van Stichting Refaja, Zwaluwstraat 8b, 3082 MN Rotterdam, statutair gevestigd in Rotterdam, ingetrokken.</text:p>
      <text:p text:style-name="ifm_p_mt.3.7mm_ifm">Bij beschikking van 29 juli 2015 met kenmerk CIBG TZi 20417.1, is de toelating van Zorgboerderij de Kuiperkooi (V.O.F.), Klaas Kloosterweg West 3-a, 7954 PR Rouveen, statutair gevestigd in Rouveen, ingetrokken.</text:p>
      <text:p text:style-name="ifm_p_mt.3.7mm_ifm">Bij beschikking van 29 juli 2015 met kenmerk CIBG TZi 20407.1, is de toelating van Stichting Medisch Centrum Rhijnauwen (SMCR), Regulierenring 9, 3981 LA Bunnik, statutair gevestigd in Bunnik, ingetrokken.</text:p>
      <text:p text:style-name="ifm_p_mt.3.7mm_ifm">Bij beschikking van 29 juli 2015 met kenmerk CIBG TZi 20439.1, is NAZ Care (eenmanszaak), Levermosstraat 5, 1441 LX Purmerend, op grond van artikel 5, eerste lid, van de WTZi toegelaten.</text:p>
      <text:p text:style-name="ifm_p_ifm">NAZ Care (eenmanszaak) is een instelling voor persoonlijke verzorging, verpleging en begeleiding als bedoeld in artikel 1.2 van het Uitvoeringsbesluit WTZi onder 17, 18 en 19.</text:p>
      <text:p text:style-name="ifm_p_mt.3.7mm_ifm">Bij beschikking van 29 juli 2015 met kenmerk CIBG TZi 20406.1, is de toelating van Stichting Psycho Eindhoven, Vestdijk 9, 5611 CA Eindhoven, statutair gevestigd in Eindhoven, gewijzigd.</text:p>
      <text:p text:style-name="ifm_p_ifm">Stichting Psycho Eindhoven, Kennedyplein 7, 5611ZS Eindhoven, statutair gevestigd in Eindhoven is een instelling voor begeleiding en behandeling als bedoeld in artikel 1.2 van het Uitvoeringsbesluit WTZi onder 19 en 21.</text:p>
      <text:p text:style-name="ifm_p_mt.3.7mm_ifm">Bij beschikking van 29 juli 2015 met kenmerk CIBG / TZi 20314.1, is de toelating van De Baander (V.O.F.), Carstensdijk 15, 7916 TN Elim, gewijzigd.</text:p>
      <text:p text:style-name="ifm_p_ifm">De Baander is een instelling voor persoonlijke verzorging en begeleiding als bedoeld in artikel 1.2 van het Uitvoeringsbesluit WTZi onder 17 en 19 en heeft 12 verblijfplaatsen.</text:p>
      <text:p text:style-name="ifm_p_mt.3.7mm_ifm">Bij beschikking van 29 juli 2015 met kenmerk CIBG / TZi 20443.1, is de toelating van Stichting Thuiszorg Nescare, Vaillantlaan 154, 2526 HP 's-Gravenhage, statutair gevestigd in 's-Gravenhage gewijzigd. Stichting Thuiszorg Nescare is een instelling voor persoonlijke verzorging, verpleging en begeleiding als bedoeld in artikel 1.2 van het Uitvoeringsbesluit WTZi onder 17, 18 en 19.</text:p>
      <text:p text:style-name="ifm_p_mt.3.7mm_ifm">Bij beschikking van 29 juli 2015 met kenmerk CIBG TZi 20297.1, is THUIS met Zorg Zaanstreek, Prinsenstraat 4, 1501 NR Zaandam, statutair gevestigd in Zaandam, op grond van artikel 5, eerste lid, van de WTZi toegelaten.</text:p>
      <text:p text:style-name="ifm_p_ifm">THUIS met Zorg Zaanstreek is een instelling voor persoonlijke verzorging, verpleging en begeleiding als bedoeld in artikel 1.2 van het Uitvoeringsbesluit WTZi onder 17, 18 en 19.</text:p>
      <text:p text:style-name="ifm_p_mt.3.7mm_ifm">Bij beschikking van 30 juli 2015 met kenmerk CIBG TZi 20053.2, is Psiconsult, De Werf 11, 1502 GS Zaandam op grond van artikel 5, eerste lid, van de WTZi toegelaten.</text:p>
      <text:p text:style-name="ifm_p_ifm">Psiconsult is een instelling voor behandeling als bedoeld in artikel 1.2 van het Uitvoeringsbesluit WTZi onder 21.</text:p>
      <text:p text:style-name="ifm_p_mt.3.7mm_ifm">Bij beschikking van 30 juli 2015 met kenmerk CIBG TZi 20319.1, is de toelating van Philadelphia Zorg Haaglanden, Wijersstraat 1, 3800 BG Amersfoort, onderdeel van Stichting Philadelphia Zorg Nunspeet, statutair gevestigd in Nunspeet gewijzigd.</text:p>
      <text:p text:style-name="ifm_p_ifm">Philadelphia Zorg Haaglanden is een instelling voor persoonlijke verzorging, verpleging, begeleiding, behandeling als bedoeld in artikel 1.2 van het Uitvoeringsbesluit WTZi onder 17. 18, 19, 21 en heeft 178 verblijfplaatsen.</text:p>
      <text:p text:style-name="ifm_p_mt.3.7mm_ifm">Bij beschikking van 30 juli 2015 met kenmerk CIBG TZi 20384.1 is de toelating van Vish Psychiatrie Praktijk, Borgerstraat 118, 1053 PX Amsterdam gewijzigd. Vish Psychiatrie Praktijk is een instelling voor medisch specialistische zorg als bedoeld in artikel 1.2 van het Uitvoeringsbesluit WTZi onder 1.</text:p>
      <text:p text:style-name="ifm_p_mt.3.7mm_ifm">Bij beschikking van 30 juli 2015 met kenmerk CIBG / TZi 20382.1, is de toelating van ZorgSaam Thuis, Stadhuisplein 3, 4531 GZ Terneuzen, onderdeel van Stichting ZorgSaam Zeeuws-Vlaanderen, Wielingenlaan 2, 4535 PA Terneuzen, statutair gevestigd in Terneuzen gewijzigd. ZorgSaam Thuis is een instelling voor persoonlijke verzorging, verpleging, begeleiding en behandeling als bedoeld in artikel 1.2 van het Uitvoeringsbesluit WTZi onder 17, 18, 19 en 21 en heeft 8 verblijfplaatsen.</text:p>
      <text:p text:style-name="ifm_p_mt.3.7mm_ifm">Bij beschikking van 30 juli 2015 met kenmerk CIBG / TZi 20437.1, is Antje van Splunter (eenmanszaak), Zuiderstraat 87, 1486 ML West-Graftdijk, op grond van artikel 5, eerste lid, van de WTZi toegelaten. Antje van Splunter is een instelling voor persoonlijke verzorging, verpleging en begeleiding als bedoeld in artikel 1.2 van het Uitvoeringsbesluit WTZi onder 17, 18 en 19.</text:p>
      <text:p text:style-name="ifm_p_mt.3.7mm_ifm">Bij beschikking van 30 juli 2015 met kenmerk CIBG / TZi 20460.1, is de toelating van Royal Topzorg B.V., Hoefseweg 11, 3821 AE Amersfoort, statutair gevestigd in Amersfoort gewijzigd. Royal Topzorg B.V. is een instelling voor persoonlijke verzorging, verpleging en begeleiding als bedoeld in artikel 1.2 van het Uitvoeringsbesluit WTZi onder 17, 18 en 19.</text:p>
      <text:p text:style-name="ifm_p_mt.3.7mm_ifm">Bij beschikking van 30 juli 2015 met kenmerk CIBG / TZi 20313.1, is de toelating van Bea B.V., Ditlaar 7, 1066 EE Amsterdam, statutair gevestigd in Almere gewijzigd</text:p>
      <text:p text:style-name="ifm_p_ifm">Bea B.V. is een instelling voor persoonlijke verzorging en begeleiding als bedoeld in artikel 1.2 van het Uitvoeringsbesluit WTZi onder 17 en 19 en heeft 14 verblijfplaatsen.</text:p>
      <text:p text:style-name="ifm_p_mt.3.7mm_ifm">Bij beschikking van 30 juli 2015 met kenmerk CIBG TZi 20098.1, is de toelating van De Bregthoeve Zorg B.V, statutair gevestigd in Schoorl gewijzigd.</text:p>
      <text:p text:style-name="ifm_p_ifm">De Bregthoeve Zorg B.V is een instelling voor persoonlijke verzorging, verpleging en begeleiding als bedoeld in artikel 1.2 van het Uitvoeringsbesluit WTZi onder 17, 18 en 19.</text:p>
      <text:p text:style-name="ifm_p_mt.3.7mm_ifm">Bij beschikking van 30 juli 2015 met kenmerk CIBG TZi 20117.1, is de toelating van van Stichting Combinatie Jeugdzorg, Nuenenseweg 4, 5631 KB Eindhoven, statutair gevestigd in Eindhoven, ingetrokken.</text:p>
      <text:p text:style-name="ifm_p_mt.3.7mm_ifm">Bij beschikking van 30 juli 2015 met kenmerk CIBG TZi 20492.1, is de toelating van Huma Zorg Bureau voor humane thuiszorg, Eenmanszaak, Willemsweg 211, 6531 DJ Nijmegen, gewijzigd.</text:p>
      <text:p text:style-name="ifm_p_ifm">Huma Zorg Bureau voor humane thuiszorg is een instelling voor persoonlijke verzorging, verpleging, begeleiding, als bedoeld in artikel 1.2 van het Uitvoeringsbesluit WTZi onder 17, 18, 19.</text:p>
      <text:p text:style-name="ifm_p_mt.3.7mm_ifm">Bij beschikking van 30 juli 2015 met kenmerk CIBG / TZi 20470.1, is de toelating van Stichting Parkstad Klinieken, burgemeester Röellstraat 24, 1064 BP Amsterdam, statutair gevestigd in Amsterdam gewijzigd. Stichting Parkstad Klinieken is een instelling voor medisch specialistische zorg als bedoeld in artikel 1.2 van het Uitvoeringsbesluit WTZi onder 1.</text:p>
      <text:p text:style-name="ifm_p_mt.3.7mm_ifm">Bij beschikking van 30 juli 2015 met kenmerk CIBG TZi 20468.1, is de toelating Stichting Curacor, van der Palmstraat 32, 2802 VG Gouda, statutair gevestigd in Gouda, ingetrokken.</text:p>
      <text:p text:style-name="ifm_p_mt.3.7mm_ifm">Bij beschikking van 30 juli 2015 met kenmerk CIBG TZi 20495.1, is de toelating Stichting New Creation, Louis Pregerkade 344, 3071 AZ Rotterdam, statutair gevestigd in Rotterdam, ingetrokken.</text:p>
      <text:p text:style-name="ifm_p_mt.3.7mm_ifm">Bij beschikking van 30 juli 2015 met kenmerk CIBG TZi 20467.1, is de toelating Logos Budget Begeleiding Advies (eenmanszaak), Waalstraat 195, 7523 RE Enschede, ingetrokken.</text:p>
      <text:p text:style-name="ifm_p_mt.3.7mm_ifm">Bij beschikking van 30 juli 2015 met kenmerk CIBG TZi 20459.1, is Familysupporters B.V., Linnaeushof 90, 1098 KT Amsterdam, statutair gevestigd in Amsterdam, op grond van artikel 5, eerste lid, van de WTZi toegelaten.</text:p>
      <text:p text:style-name="ifm_p_ifm">Familysupporters B.V. is een instelling voor medisch specialistische zorg, persoonlijke verzorging, verpleging, begeleiding en behandeling als bedoeld in artikel 1.2 van het Uitvoeringsbesluit WTZi onder 1, 17, 18, 19 en 21.</text:p>
      <text:p text:style-name="ifm_p_mt.3.7mm_ifm">Bij beschikking van 30 juli 2015 met kenmerk CIBG TZi 20329.1, is de toelating van Stichting Particura, Waterlandplein 5, 1441 RP Purmerend, statutair gevestigd in Purmerend, gewijzigd.</text:p>
      <text:p text:style-name="ifm_p_ifm">Stichting Particura is een instelling voor persoonlijke verzorging, verpleging en begeleiding als bedoeld in artikel 1.2 van het Uitvoeringsbesluit WTZi onder de artikelen 17, 18 en 19.</text:p>
      <text:p text:style-name="ifm_p_mt.3.7mm_ifm">Bij beschikking van 31 juli 2015 met kenmerk CIBG TZi 18023.2, is Stichting Woonzorgarrangementen en residentiële opvang, statutair gevestigd in Amsterdam, op grond van artikel 5, eerste lid, van de WTZi toegelaten.</text:p>
      <text:p text:style-name="ifm_p_ifm">Stichting Woonzorgarrangementen en residentiële opvang is een instelling voor persoonlijke verzorging, verpleging eb begeleiding als bedoeld in artikel 1.2 van het Uitvoeringsbesluit WTZi onder 17, 18 en 19.</text:p>
      <text:p text:style-name="ifm_p_mt.3.7mm_ifm">Bij beschikking van 31 juli 2015 met kenmerk CIBG TZi 19494.4 is de toelating van Résidence Bel Park B.V., Belgischeplein 37, 2587 AT Den Haag, statutair gevestigd in Den Haag gewijzigd. Résidence Bel Park B.V. is een instelling voor persoonlijke verzorging, verpleging en begeleiding als bedoeld in artikel 1.2 van het Uitvoeringsbesluit WTZi onder 17, 18 en 19 en heeft 8 verblijfplaatsen.</text:p>
      <text:p text:style-name="ifm_p_mt.3.7mm_ifm">Bij beschikking van 31 juli 2015 met kenmerk CIBG TZi 20205.2, is Leyhoeve Zorg B.V., Wilhelminadijk 7, 5089 NT Haghorst, statutair gevestigd in Haghorst, op grond van artikel 5, eerste lid, van de WTZi toegelaten.</text:p>
      <text:p text:style-name="ifm_p_ifm">Leyhoeve Zorg B.V. is een instelling voor persoonlijke verzorging, verpleging en begeleiding als bedoeld in artikel 1.2 van het Uitvoeringsbesluit WTZi onder 17, 18 en 19.</text:p>
      <text:p text:style-name="ifm_p_mt.3.7mm_ifm">Bij beschikking van 31 juli 2015 met kenmerk CIBG TZi 20235.2, is Vulas, Waalstraat 158, 3522 SV Utrecht, statutair gevestigd in Utrecht, op grond van artikel 5, eerste lid, van de WTZi toegelaten.</text:p>
      <text:p text:style-name="ifm_p_ifm">Vulas is een instelling voor persoonlijke verzorging, verpleging en begeleiding als bedoeld in artikel 1.2 van het Uitvoeringsbesluit WTZi onder 17, 18 en 19.</text:p>
      <text:p text:style-name="ifm_p_mt.3.7mm_ifm">Bij beschikking van 31 juli 2015 met kenmerk CIBG TZi 20327.1 is de toelating van Stichting Maasduinen, Antoniusstraat 1, 5171 DA Kaatsheuvel, statutair gevestigd in Kaatsheuvel gewijzigd. Stichting Maasduinen is een instelling voor persoonlijke verzorging, verpleging, begeleiding en behandeling als bedoeld in artikel 1.2 van het Uitvoeringsbesluit WTZi onder 17, 18, 19 en 21 en heeft 374 verblijfplaatsen.</text:p>
      <text:p text:style-name="ifm_p_mt.3.7mm_ifm">Bij beschikking van 31 juli 2015 met kenmerk CIBG TZi 20339.1, is de toelating van Stichting IJsselheem Holding, Engelenbergplantsoen 3, 8266 AB Kampen, statutair gevestigd in Kampen, gewijzigd.</text:p>
      <text:p text:style-name="ifm_p_ifm">Stichting IJsselheem Holding is een instelling voor persoonlijke verzorging, verpleging, begeleiding en behandeling als bedoeld in artikel 1.2 van het Uitvoeringsbesluit WTZi onder 17, 18, 19 en 21 en heeft 938 verblijfplaatsen.</text:p>
      <text:p text:style-name="ifm_p_mt.3.7mm_ifm">Bij beschikking van 31 juli 2015 met kenmerk CIBG TZi 20386.1 is de toelating van Stichting Trimenzo, Sint Maartenserf 85, 7391 AG Twello, statutair gevestigd in Twello gewijzigd. Stichting Trimenzo is een instelling voor persoonlijke verzorging, verpleging, begeleiding en behandeling als bedoeld in artikel 1.2 van het Uitvoeringsbesluit WTZi onder 17, 18, 19 en 21 en heeft 139 verblijfplaatsen.</text:p>
      <text:p text:style-name="ifm_p_mt.3.7mm_ifm">Bij beschikking van 31 juli 2015 met kenmerk CIBG TZi 20440.1, is de toelating van Zuyderland Medisch Centrum, Henri Dunantstraat 5, 6419 PC Heerlen, statutair gevestigd in Heerlen, gewijzigd.</text:p>
      <text:p text:style-name="ifm_p_ifm">Zuyderland Medisch Centrum is een instelling voor medisch specialistische zorg als bedoeld in artikel 1.2 van het Uitvoeringsbesluit WTZi onder 1.</text:p>
      <text:p text:style-name="ifm_p_mt.3.7mm_ifm">Bij beschikking van 31 juli 2015 met kenmerk CIBG TZi 20465.1, is de toelating van Villa Attent B.V., De Joncheerelaan 57, 7441 HC Nijverdal, onderdeel van Attent Beheer B.V., De Joncheerelaan 57, 7441 HC Nijverdal, statutair gevestigd in Nijverdal, gewijzigd.</text:p>
      <text:p text:style-name="ifm_p_ifm">Villa Attent B.V. is een instelling voor persoonlijke verzorging, verpleging, begeleiding en behandeling als bedoeld in artikel 1.2 van het Uitvoeringsbesluit WTZi onder 17, 18, 19 en 21.</text:p>
      <text:p text:style-name="ifm_p_mt.3.7mm_ifm">Bij beschikking van 31 juli 2015 met kenmerk CIBG TZi 20516.1, is de toelating van De Buurtzuster B.V., Raadhuisstraat 24, 9301 AB Roden, statutair gevestigd in Roden, gewijzigd.</text:p>
      <text:p text:style-name="ifm_p_ifm">De Buurtzuster B.V. is een instelling voor persoonlijke verzorging, verpleging, begeleiding en behandeling als bedoeld in artikel 1.2 van het Uitvoeringsbesluit WTZi onder 17, 18, 19 en 21.</text:p>
      <text:p text:style-name="ifm_p_mt.3.7mm_ifm">Bij beschikking van 31 juli 2015 met kenmerk CIBG TZi 20226.2, is BrainExcel Neurofeedback en Psychologische Hulpverlening (eenmanszaak), Regentesselaan 24-d, 3818 HJ Amersfoort, op grond van artikel 5, eerste lid, van de WTZi toegelaten.</text:p>
      <text:p text:style-name="ifm_p_ifm">BrainExcel Neurofeedback en Psychologische Hulpverlening is een instelling voor medisch specialistische zorg als bedoeld in artikel 1.2 van het Uitvoeringsbesluit WTZi onder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653</text:span><text:tab/>13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653</text:span><text:tab/>13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en voor de Toelatingen Zorg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4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5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 Centraal Informatiepunt Beroepen Gezondheidszorg (CIBG)</meta:user-defined>
    <meta:user-defined meta:name="DCTERMS.W3CDTF/DCTERMS.available">2015-08-13</meta:user-defined>
  </office:meta>
</office:document-meta>
</file>