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text:list-style style:name="id1-3-2-2-1-11-2-3-2">
      <text:list-level-style-bullet text:bullet-char="∘" text:level="1">
        <style:list-level-properties text:min-label-width="10mm"/>
      </text:list-level-style-bullet>
    </text:list-style>
    <text:list-style style:name="id1-3-2-2-1-11-2-3-3">
      <text:list-level-style-bullet text:bullet-char="∘" text:level="1">
        <style:list-level-properties text:min-label-width="10mm"/>
      </text:list-level-style-bullet>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3">
      <text:list-level-style-bullet text:bullet-char="∘" text:level="1">
        <style:list-level-properties text:min-label-width="10mm"/>
      </text:list-level-style-bullet>
    </text:list-style>
    <text:list-style style:name="id1-3-2-2-1-11-4-3-1">
      <text:list-level-style-bullet text:bullet-char="∘" text:level="1">
        <style:list-level-properties text:min-label-width="10mm"/>
      </text:list-level-style-bullet>
    </text:list-style>
    <text:list-style style:name="id1-3-2-2-1-11-4-3-1-3">
      <text:list-level-style-bullet text:bullet-char="•" text:level="1">
        <style:list-level-properties text:min-label-width="10mm"/>
      </text:list-level-style-bullet>
    </text:list-style>
    <text:list-style style:name="id1-3-2-2-1-11-4-3-1-3-1">
      <text:list-level-style-bullet text:bullet-char="•" text:level="1">
        <style:list-level-properties text:min-label-width="10mm"/>
      </text:list-level-style-bullet>
    </text:list-style>
    <text:list-style style:name="id1-3-2-2-1-11-4-3-1-3-2">
      <text:list-level-style-bullet text:bullet-char="•" text:level="1">
        <style:list-level-properties text:min-label-width="10mm"/>
      </text:list-level-style-bullet>
    </text:list-style>
    <text:list-style style:name="id1-3-2-2-1-11-4-3-2">
      <text:list-level-style-bullet text:bullet-char="∘" text:level="1">
        <style:list-level-properties text:min-label-width="10mm"/>
      </text:list-level-style-bullet>
    </text:list-style>
    <text:list-style style:name="id1-3-2-2-1-11-4-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etpaden rondom Develsteincollege (Develsin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e wethouder verkeer en vervoer van de gemeente Zwijndrecht neemt hierbij het volgende verkeersbeslui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e voetpaden op en rondom perceel 6513 (het eiland waarop het voormalig Kasteel Develstein heeft gestaan) uitsluitend open te stellen op werkdagen van 08-18h, door middel van het plaatsen van twee hekken, conform de tekening in bijlage 1.</text:p>
              </text:list-item>
              <text:list-item text:style-override="id1-3-2-2-1-1-2">
                <text:number>2.</text:number>
                <text:p text:style-name="al">Besluit 1 in werking te laten treden zodra de betreffende hekken zijn geplaatst.</text:p>
              </text:list-item>
            </text:list>
            <text:p text:style-name="common-al">en overweegt daartoe het volgende.</text:p>
            <text:p text:style-name="tussenkopondlijn">
            <text:span text:style-name="nadrukondlijn">Wettelijk kader</text:span>
          </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het beperken van door het verkeer veroorzaakte aantasting van de functie van gebieden (artikel 2 van de Wegenverkeerswet 1994).</text:p>
            <text:p text:style-name="tussenkopondlijn">
            <text:span text:style-name="nadrukondlijn">Mandaat</text:span>
          </text:p>
            <text:p text:style-name="common-al">Burgemeester en wethouders hebben op 1 juli 2003 besloten de bevoegdheid tot het nemen van verkeersbesluiten te mandateren aan de wethouder verkeer en vervoer.</text:p>
            <text:p text:style-name="tussenkopondlijn">
            <text:span text:style-name="nadrukondlijn">Overleg</text:span>
          </text:p>
            <text:p text:style-name="common-al">Er is overleg gevoerd met de politie Zuid-Holland Zuid. De politie heeft positief geadviseerd. In de bijlage is het advies van de politie weergegeven.</text:p>
            <text:p text:style-name="tussenkopondlijn">
            <text:span text:style-name="nadrukondlijn">Motivering </text:span>
          </text:p>
            <text:list text:style-name="id1-3-2-2-1-11">
              <text:list-item text:style-override="id1-3-2-2-1-11-1">
                <text:number>1.</text:number>
                <text:p text:style-name="al">Het afsluiten van voetpaden rondom het DevelsteinCollege (incl. het eiland) biedt de mogelijkheid van het bereiken van één van de beleidsdoelen van het DevelsteinCollege.</text:p>
              </text:list-item>
              <text:list-item text:style-override="id1-3-2-2-1-11-2">
                <text:number>2.</text:number>
                <text:p text:style-name="al">Door de afsluiting kan de school namelijk een rookvrij schoolterrein creëren.</text:p>
                <text:list text:style-name="id1-3-2-2-1-11-2-3">
                  <text:list-item text:style-override="id1-3-2-2-1-11-2-3-1">
                    <text:number>∘</text:number>
                    <text:p text:style-name="al">Aanleiding: </text:p>
                    <text:p text:style-name="al">Op steeds meer scholen in Nederland kiest men voor een gezonde leefstijl voor leerlingen en medewerkers. Het DevelsteinCollege wil een Gezonde School zijn. De Gezonde School wordt vormgegeven o.a. door een rookvrij schoolterrein, een alcoholvrije school en een sportactieve school. De directie van het DevelsteinCollege kan een rookvrij schoolterrein alleen creëren d.m.v. een hek om aan te geven waar het schoolterrein begint en eindigt. Alleen op deze wijze kan de school ook het rookvrij schoolterrein handhaven en controleren. </text:p>
                  </text:list-item>
                  <text:list-item text:style-override="id1-3-2-2-1-11-2-3-2">
                    <text:number>∘</text:number>
                    <text:p text:style-name="al">Uitvoering: </text:p>
                    <text:p text:style-name="al">Wij komen naar verwachting op korte termijn met het DevelsteinCollege overeen dat het DevelsteinCollege hun schoolplein mag vergroten en begrenzen. Het bestuur van het DevelsteinCollege plaatst daartoe hekken aan de randen van het nieuwe schoolplein om het schoolplein. </text:p>
                  </text:list-item>
                  <text:list-item text:style-override="id1-3-2-2-1-11-2-3-3">
                    <text:number>∘</text:number>
                    <text:p text:style-name="al">Venstertijden: </text:p>
                    <text:p text:style-name="al">Het Develsteincollege staat uitsluitend de toegang tot hun schoolplein toe tijdens werkdagen van 8-18h. De directie van het Develsteincollege houdt binnen deze tijd toezicht op de jongeren. Buiten deze venstertijden sluit het Develsteincollege de hekken.</text:p>
                  </text:list-item>
                </text:list>
              </text:list-item>
              <text:list-item text:style-override="id1-3-2-2-1-11-3">
                <text:number>3.</text:number>
                <text:p text:style-name="al">Het afsluiten van voetpaden rondom het Develsteincollege (incl. het eiland) beperkt vandalisme buiten de openingstijden van de school. </text:p>
                <text:p text:style-name="al">∘Met het voorkomen van vandalisme wordt indirect een positieve bijdrage geleverd aan de beleving van het eilandje.</text:p>
              </text:list-item>
              <text:list-item text:style-override="id1-3-2-2-1-11-4">
                <text:number>4.</text:number>
                <text:p text:style-name="al">De overlast van het afsluiten van voetpaden rondom het Develsteincollege is beperkt.</text:p>
                <text:list text:style-name="id1-3-2-2-1-11-4-3">
                  <text:list-item text:style-override="id1-3-2-2-1-11-4-3-1">
                    <text:number>∘</text:number>
                    <text:p text:style-name="al">Er zijn alternatieven: </text:p>
                    <text:list text:style-name="id1-3-2-2-1-11-4-3-1-3">
                      <text:list-item text:style-override="id1-3-2-2-1-11-4-3-1-3-1">
                        <text:number>•</text:number>
                        <text:p text:style-name="al">De voetpaden die af worden gesloten met een hek zijn met name bedoeld voor mensen die graag het eiland willen zien. Bewoners hebben nog steeds mogelijkheid om het eiland te bereiken op werkdagen van 8-18h;</text:p>
                      </text:list-item>
                      <text:list-item text:style-override="id1-3-2-2-1-11-4-3-1-3-2">
                        <text:number>•</text:number>
                        <text:p text:style-name="al">Het eiland is (inclusief gekleurde stenen en LED-verlichting) ook zichtbaar vanaf de Plantageweg. Mensen kunnen dus ook van het eiland genieten als de hekken zijn gesloten.</text:p>
                      </text:list-item>
                    </text:list>
                  </text:list-item>
                  <text:list-item text:style-override="id1-3-2-2-1-11-4-3-2">
                    <text:number>∘</text:number>
                    <text:p text:style-name="al">Doorgaande voetgangers langs de Plantageweg en de Develsingel blijft mogelijk.</text:p>
                  </text:list-item>
                  <text:list-item text:style-override="id1-3-2-2-1-11-4-3-3">
                    <text:number>∘</text:number>
                    <text:p text:style-name="al">Beheer en onderhoud aan de watergangen en gras blijft mogelijk. Daartoe wordt een overeenkomst voorbereid.</text:p>
                  </text:list-item>
                </text:list>
              </text:list-item>
            </text:list>
            <text:p text:style-name="common-al">Zwijndrecht, </text:p>
            <text:p text:style-name="common-al">Namens burgemeester en wethouders</text:p>
            <text:p text:style-name="common-al">Robert Kreukniet</text:p>
            <text:p text:style-name="last-al">Wethouder verkeer en vervo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578</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578</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578</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etpaden rondom Develsteincollege (Develsingel)</meta:user-defined>
    <meta:user-defined meta:name="OVERHEIDop.doctype">Officiële Publicaties, versie 1.1</meta:user-defined>
    <meta:user-defined meta:name="DCTERMS.W3CDTF/OVERHEIDop.jaargang">2015</meta:user-defined>
    <meta:user-defined meta:name="DCTERMS.W3CDTF/DCTERMS.available">2015-08-12</meta:user-defined>
    <meta:user-defined meta:name="OVERHEIDop.publicationIssue">24578</meta:user-defined>
    <meta:user-defined meta:name="OVERHEIDop.StcrtID/DC.identifier">stcrt-2015-24578</meta:user-defined>
    <meta:user-defined meta:name="DCTERMS.alternative">Gemeente Zwijndrecht - Verkeersbesluit voetpaden rondom Develsteincollege - Develsingel Zwijndrecht</meta:user-defined>
    <meta:user-defined meta:name="OVERHEID.Organisatietype/OVERHEID.organisationType">gemeente</meta:user-defined>
    <meta:user-defined meta:name="OVERHEID.Gemeente/OVERHEID.authority">Zwijndrecht</meta:user-defined>
    <meta:user-defined meta:name="OVERHEID.Gemeente/DC.creator">Zwijndrecht</meta:user-defined>
    <meta:user-defined meta:name="OVERHEID.TaxonomieBeleidsagenda/OVERHEID.category">Verkeer | Weg</meta:user-defined>
    <meta:user-defined meta:name="OVERHEID.PostcodeHuisnummer/OVERHEIDop.postcodeHuisnummer">3333LD 5</meta:user-defined>
    <meta:user-defined meta:name="OVERHEIDop.woonplaats">Zwijndrecht</meta:user-defined>
    <meta:user-defined meta:name="OVERHEIDop.straatnaam">Develsingel</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1287</meta:user-defined>
    <meta:user-defined meta:name="OVERHEID.EPSG28992/DC.spatial">102598 425644</meta:user-defined>
    <meta:user-defined meta:name="OVERHEIDop.versieInformatie"/>
  </office:meta>
</office:document-meta>
</file>