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Herenweg 28 a te Hoogwou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meer maken bekend dat zij met toepassing van artikel 2.12 eerste lid sub a onder 3° Wet algemene bepalingen omgevingsrecht (Wabo) een omgevingsvergunning hebben verleend voor de uitbreiding van het tulpenbedrijf met schuurkas (ondersteunend glas) en bedrijfsgebouw op het perceel Herenweg 28 a te Hoogwoud. </text:p>
            <text:p text:style-name="common-al">De conceptvergunning heeft vanaf 11 juni 2015 voor een termijn van 6 weken ter inzage gelegen. Gedurende deze periode zijn er geen reacties ontvangen. </text:p>
            <text:p text:style-name="common-al">De omgevingsvergunning omvat de activiteiten: </text:p>
            <text:list text:style-name="id1-3-2-1-1-4">
              <text:list-item text:style-override="id1-3-2-1-1-4-1">
                <text:number>•</text:number>
                <text:p text:style-name="al">bouwen (artikel 2.1 lid 1 onder a Wabo); </text:p>
              </text:list-item>
              <text:list-item text:style-override="id1-3-2-1-1-4-2">
                <text:number>•</text:number>
                <text:p text:style-name="al">planologisch strijdig gebruik (artikel 2.1 lid 1 onder c Wabo). </text:p>
              </text:list-item>
            </text:list>
            <text:p text:style-name="common-al">De omgevingsvergunning is in strijd met de planvoorschriften van de bestemmingsplannen ‘Hoogwoud, Opmeer en Spanbroek’ en ‘Landelijk gebied Opmeer 2014’. </text:p>
            <text:p text:style-name="tussenkopcur">Ter inzage </text:p>
            <text:p text:style-name="common-al">U kunt de omgevingsvergunning met de daarbij behorende stukken met ingang van 13 augustus 2015 gedurende zes weken inzien op werkdagen bij de afdeling Algemene Zaken en Ruimtelijke Ordening, Klaproos 1 te Opmeer. Tevens zijn deze stukken digitaal te raadplegen via www.ruimtelijkeplannen.nl (planidentificatienummer NL.IMRO.0432.OVHerenweg28aHwoud).</text:p>
            <text:p text:style-name="tussenkopcur">Beroep/ Voorlopige voorziening </text:p>
            <text:p text:style-name="common-al">Tegen dit besluit kan met ingang van 13 augustus 2015 gedurende zes weken beroep ingesteld worden bij de Rechtbank Noord-Holland, sector bestuursrecht, Postbus 1621, 2003 BR Haarlem door: </text:p>
            <text:list text:style-name="id1-3-2-1-1-10">
              <text:list-item text:style-override="id1-3-2-1-1-10-1">
                <text:number>•</text:number>
                <text:p text:style-name="al">belanghebbenden die zienswijzen naar voren hebben gebracht over het ontwerpbesluit; </text:p>
              </text:list-item>
              <text:list-item text:style-override="id1-3-2-1-1-10-2">
                <text:number>•</text:number>
                <text:p text:style-name="al">belanghebbenden die bezwaar hebben tegen wijzigingen die bij het verlenen van de omgevingsvergunning ten opzichte van het ontwerp daarvan zijn aangebracht; </text:p>
              </text:list-item>
              <text:list-item text:style-override="id1-3-2-1-1-10-3">
                <text:number>•</text:number>
                <text:p text:style-name="al">belanghebbenden die redelijkerwijs niet verweten kan worden dat zij geen zienswijzen naar voren hebben gebracht over het ontwerpbesluit. </text:p>
              </text:list-item>
            </text:list>
            <text:p text:style-name="common-al">U kunt ook digitaal beroep instellen bij de rechtbank via http://loket.rechtspraak.nl/bestuursrecht. Daarvoor moet u wel beschikken over een elektronische handtekening (DigiD). Kijk op de genoemde site voor de voorwaarden. Voor het in behandeling nemen van het beroep is griffierecht verschuldigd. </text:p>
            <text:p text:style-name="last-al">Tegelijk met of na het indienen van een beroepschrift kan een verzoek om voorlopige voorziening worden ingediend bij de voorzieningenrechter van de Rechtbank Noord-Holland. De omgevingsvergunning treedt in werking met ingang van de dag na de genoemde beroepstermijn. Indien binnen de beroepstermijn tevens een verzoek om voorlopige voorziening is ingediend bij de voorzieningenrechter van de rechtbank Alkmaar, treedt het besluit niet in werking voordat op he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56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56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56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 Herenweg 28 a te Hoogwoud.</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565</meta:user-defined>
    <meta:user-defined meta:name="OVERHEIDop.StcrtID/DC.identifier">stcrt-2015-24565</meta:user-defined>
    <meta:user-defined meta:name="OVERHEID.Gemeente/DC.creator">Op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18AE 28a</meta:user-defined>
    <meta:user-defined meta:name="OVERHEIDop.woonplaats">Hoogwoud</meta:user-defined>
    <meta:user-defined meta:name="OVERHEIDop.straatnaam">Heren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4929 525308</meta:user-defined>
    <meta:user-defined meta:name="OVERHEIDop.versieInformatie"/>
  </office:meta>
</office:document-meta>
</file>