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voor het realiseren van 44 appartementen gelegen aan  de Drunenseweg 72 t/m 158 te Waalwijk. (op het terrein bij verpleeg-/ verzorgingshuis Eikendon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8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maakt bekend dat hij naar aanleiding van een aanvraag omgevingsvergunning voornemens is om met toepassing van artikel 2.12, eerste lid, onder a, sub 3° van de Wabo af te wijken van de regels van het bestemmingsplan “Woonwijken” voor het realiseren van 44 appartementen op het perceel Drunenseweg 72 t/m 158 (even) te Waalwijk.</text:p>
            <text:p text:style-name="common-al">De aanvraag betreft de volgende activiteiten:</text:p>
            <text:list text:style-name="id1-3-2-1-1-3">
              <text:list-item text:style-override="id1-3-2-1-1-3-1">
                <text:number>-</text:number>
                <text:p text:style-name="al">Het bouwen van een bouwwerk;</text:p>
              </text:list-item>
              <text:list-item text:style-override="id1-3-2-1-1-3-2">
                <text:number>-</text:number>
                <text:p text:style-name="al">Het gebruiken van gronden of bouwwerken in strijd met een bestemmingsplan.	</text:p>
              </text:list-item>
            </text:list>
            <text:p text:style-name="common-al">De ontwerp-omgevingsvergunning en de daarop betrekking hebbende stukken liggen met ingang van 13 augustus 2015 gedurende 6 weken ter inzage bij de frontoffice van de afdeling Leefbaarheid, Veiligheid en Handhaving van de gemeente Waalwijk, Taxandriaweg 6 (bezoekersingang Winterdijk). Let op, voor het inzien van de stukken dient vooraf een afspraak te worden gemaakt via 0416-683456. </text:p>
            <text:p text:style-name="common-al">Een ieder heeft de mogelijkheid om, gedurende de termijn van de ter inzage legging, </text:p>
            <text:p text:style-name="common-al">zijn of haar zienswijze schriftelijk of mondeling naar voren te brengen bij het college </text:p>
            <text:p text:style-name="common-al">van Waalwijk, Postbus 10150, 5140 GB Waalwijk. </text:p>
            <text:p text:style-name="common-al">Wilt u een mondelinge zienswijze indienen, neem dan contact op met dhr. E.L.M.M. Veraa van de afdeling Leefbaarheid, Veiligheid &amp; Handhaving via 0416-683456.</text:p>
            <text:p text:style-name="common-al">Het indienen van zienswijzen per e-mailbericht is eveneens mogelijk. Een dergelijk </text:p>
            <text:p text:style-name="common-al">e-mailbericht kan alleen in behandeling worden genomen als het is verstuurd naar </text:p>
            <text:p text:style-name="last-al">de algemene postbus: info@waalwijk.nl en aan bepaalde voorwaarden voldoet. Deze voorwaarden zijn te raadplegen via www.waalwijk.nl/Pub/Home/Gemeente/Contact-met-de gemeente.htm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453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53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53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voor het realiseren van 44 appartementen gelegen aan  de Drunenseweg 72 t/m 158 te Waalwijk. (op het terrein bij verpleeg-/ verzorgingshuis Eikendonk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2</meta:user-defined>
    <meta:user-defined meta:name="OVERHEIDop.publicationIssue">24535</meta:user-defined>
    <meta:user-defined meta:name="OVERHEIDop.StcrtID/DC.identifier">stcrt-2015-24535</meta:user-defined>
    <meta:user-defined meta:name="OVERHEID.Gemeente/DC.creator">Waal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43NG 1</meta:user-defined>
    <meta:user-defined meta:name="OVERHEIDop.woonplaats">Waalwijk</meta:user-defined>
    <meta:user-defined meta:name="OVERHEIDop.straatnaam">Eikendonk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4932 410692</meta:user-defined>
    <meta:user-defined meta:name="OVERHEIDop.versieInformatie"/>
  </office:meta>
</office:document-meta>
</file>