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Turfsteker te Haul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 4 augustus 2015</text:p>
            <text:p text:style-name="common-al">
            <text:span text:style-name="nadrukvet">Grondslag:</text:span> artikel 3.6 lid 1 sub a Wro</text:p>
            <text:p text:style-name="common-al">
            <text:span text:style-name="nadrukvet">Onderwerp:</text:span> voornemen om het wijzigingsplan Turfsteker te Haulerwijk vast te stellen</text:p>
            <text:p text:style-name="common-al">
            <text:span text:style-name="nadrukvet">Plangebied: </text:span>Turfsteker te Haulerwijk</text:p>
            <text:p text:style-name="common-al">
            <text:span text:style-name="nadrukvet">Doel plan:</text:span>
            <text:span text:style-name="nadrukvet"/>Ten noorden van Haulerwijk ligt het bedrijventerrein Haulerwijk. Aan de westzijde van dit terrein ligt een braakliggende kavel die op basis van het geldende bestemmingsplan Bedrijventerreinen een agrarische bestemming heeft. Voor deze kavel is in dat bestemmingsplan een wijzigingsbevoegdheid opgenomen, waarmee de bestemming kan worden gewijzigd ten behoeve van een uitbreiding van het bedrijventerrein.</text:p>
            <text:p text:style-name="tussenkopcur">
            <text:span text:style-name="nadrukvet">Ter inzage</text:span>
          </text:p>
            <text:p text:style-name="common-al">U kunt het ontwerp wijzigingsplan Turfsteker te Haulerwijk (planidentificatienummer:  NL.IMRO.0085.WPHaulTurfsteker-ON01) met de bijbehorende stukken vanaf 13 augustus tot en met 23 september 2015 inzien tijdens de openingstijden van het gemeentehuis, ’t Oost 11 te Oosterwolde.</text:p>
            <text:p text:style-name="common-al">Dit wijzigingsplan is digitaal raadpleegbaar en beschikbaar via de landelijke website www.ruimtelijkeplannen.nl en via de gemeentelijke website www.ooststellingwerf.nl (in Pdf-bestand).</text:p>
            <text:p text:style-name="tussenkopcur">
            <text:span text:style-name="nadrukvet">Zienswijze</text:span>
          </text:p>
            <text:p text:style-name="common-al">Gedurende de inzagetermijn kunt u op dit voornemen zowel mondeling als schriftelijk zienswijzen kenbaar maken. Iedereen mag van deze mogelijkheid gebruik maken.</text:p>
            <text:p text:style-name="common-al">
            <text:span text:style-name="nadrukcur">Schriftelijk</text:span>
          </text:p>
            <text:p text:style-name="common-al">Stuur uw zienswijze naar het college van Ooststellingwerf, Postbus 38, 8430 AA Oosterwolde. Vermeld in uw brief het onderwerp: zienswijze ontwerp wijzigingsplan Turfsteker te Haulerwijk.</text:p>
            <text:p text:style-name="common-al">
            <text:span text:style-name="nadrukcur">Mondeling</text:span>
          </text:p>
            <text:p text:style-name="last-al">Voor een mondelinge zienswijze kunt u een afspraak maken met de heer N. Bootsma van de afdeling Ruimte via (0516) 566 287 of via <text:span text:style-name="nadrukondlijn">n.bootsma@ooststellingwerf.nl</text:span>. Bij hem kunt u ook terecht voor meer informatie over het pl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520</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520</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520</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Turfsteker te Haulerwijk</meta:user-defined>
    <meta:user-defined meta:name="OVERHEIDop.doctype">Officiële Publicaties, versie 1.1</meta:user-defined>
    <meta:user-defined meta:name="DCTERMS.W3CDTF/OVERHEIDop.jaargang">2015</meta:user-defined>
    <meta:user-defined meta:name="DCTERMS.W3CDTF/DCTERMS.available">2015-08-12</meta:user-defined>
    <meta:user-defined meta:name="OVERHEIDop.publicationIssue">24520</meta:user-defined>
    <meta:user-defined meta:name="OVERHEIDop.StcrtID/DC.identifier">stcrt-2015-24520</meta:user-defined>
    <meta:user-defined meta:name="OVERHEID.Gemeente/DC.creator">Ooststellingwerf</meta:user-defined>
    <meta:user-defined meta:name="OVERHEID.TaxonomieBeleidsagenda/OVERHEID.category">Bestuur | Gemeenten</meta:user-defined>
    <meta:user-defined meta:name="OVERHEIDop.Ruimtelijkplan/OVERHEIDop.bekendmakingBetreffendePlan">NL.IMRO.0085.WPHaulTurfsteker-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Ooststellingwerf</meta:user-defined>
    <meta:user-defined meta:name="OVERHEIDop.versieInformatie"/>
  </office:meta>
</office:document-meta>
</file>