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uitgebreide voorbereidingsprocedure), Leimuiderbrug, Weteringbrug 35, 1435 CS, bouwen van een agrarische bedrijfswoning (t.v.v. bestaande), 2015-0021972.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Zienswijzen</text:p>
            <text:p text:style-name="last-al">Het ontwerpbesluit en de bijbehorende stukken liggen een dag na publicatie (uitgezonderd feestdagen) gedurende zes weken ter inzage. Tijdens de periode van terinzagelegging kunnen (bij voorkeur) schriftelijk en mondelinge zienswijzen worden ingebracht (gemeente Haarlemmermeer, t.a.v. cluster Juridische Zaken, postbus 250, 2130 AG Hoofddorp). Voor het indienen van mondelinge zienswijzen kunt u zich melden aan het loket Frontoffice Vergunningen (gemeente Haarlemmermeer, Raadhuisplein 1, 2132 TZ Hoofddorp). Wij maken u erop attent dat slechts beroep tegen het uiteindelijke besluit kan worden ingediend als ook een zienswijze is ingebracht tegen het ontwerpbesluit en indien men belanghebbende 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4512</text:span><text:line-break/><text:date style:data-style-name="dag" text:fixed="true" text:date-value="2015-08-10"/><text:line-break/><text:date style:data-style-name="jaar" text:fixed="true" text:date-value="2015-08-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4512</text:span><text:date style:data-style-name="nicedate" text:fixed="true" text:date-value="2015-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4512</text:span><text:date style:data-style-name="nicedate" text:fixed="true" text:date-value="2015-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uitgebreide voorbereidingsprocedure), Leimuiderbrug, Weteringbrug 35, 1435 CS, bouwen van een agrarische bedrijfswoning (t.v.v. bestaande), 2015-0021972.</meta:user-defined>
    <meta:user-defined meta:name="OVERHEIDop.doctype">Officiële Publicaties, versie 1.1</meta:user-defined>
    <meta:user-defined meta:name="DCTERMS.W3CDTF/OVERHEIDop.jaargang">2015</meta:user-defined>
    <meta:user-defined meta:name="DCTERMS.W3CDTF/DCTERMS.available">2015-08-10</meta:user-defined>
    <meta:user-defined meta:name="OVERHEIDop.publicationIssue">24512</meta:user-defined>
    <meta:user-defined meta:name="OVERHEIDop.StcrtID/DC.identifier">stcrt-2015-2451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35CS 45</meta:user-defined>
    <meta:user-defined meta:name="OVERHEIDop.woonplaats">Rijsenhout</meta:user-defined>
    <meta:user-defined meta:name="OVERHEIDop.straatnaam">Leimuiderdijk</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08895 474330</meta:user-defined>
    <meta:user-defined meta:name="OVERHEIDop.versieInformatie"/>
  </office:meta>
</office:document-meta>
</file>