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K6, Ministerie van Economische Zaken</text:h>
      <text:p text:style-name="ifm_p_font.italic_mt.7.4mm_ifm">DGETM/EM/14206708</text:p>
      <text:p text:style-name="ifm_p_mt.3.7mm_ifm">Overwegende dat Total E&amp;P Nederland B.V. voornemens is op het continentaal plat op, of in de nabijheid van de coördinaten 53° 46' 34" Northing en 03° 45' 08" Easting in blok K6 een voor de opsporing bestemde mijnbouwinstallatie op te stellen. De ligging is uitgedrukt in geografische coördinaten volgens het stelsel van de European Terrestrial Reference System 1989 (ETRS89).</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3° 46' 34" Northing en 03° 45' 08" Easting (ETRS89)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5</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5</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zone mijnbouwinstallatie in blok K6,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in blok K6, Ministerie van Economische Zaken</meta:user-defined>
    <meta:user-defined meta:name="DCTERMS.W3CDTF/DCTERMS.available">2015-01-06</meta:user-defined>
    <meta:user-defined meta:name="OVERHEIDop.Ruimtelijkplan/OVERHEIDop.bekendmakingBetreffendePlan"/>
  </office:meta>
</office:document-meta>
</file>