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82</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Omlegging A9 Badhoevedorp,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Omlegging A9 Badhoevedorp is onderstaand besluit genomen, overeenkomstig de procedure van artikel 20, lid 4, van de Tracéwet in samenhang met afdeling 3.4 van de Algemene wet bestuursrecht.</text:p>
      <text:p text:style-name="ifm_p_mt.3.7mm_ifm">In opdracht van Rijkswaterstaat realiseert Combinatie BadhoeverBogen de omlegging van de A9 tussen knooppunt Raasdorp en knooppunt Badhoevedorp. Vanaf 2018 loopt de A9 niet meer dwars door Badhoevedorp, maar komt ten zuiden om het dorp heen te liggen.</text:p>
      <text:p text:style-name="ifm_p_mt.3.7mm_ifm">Bij besluit van 30 juli 2015, LJV/3750177/RRN/15087, is namens de Minister van Infrastructuur en Milieu door de President-Directeur van ProRail B.V. een vergunning als bedoeld in artikel 19, lid 1, in samenhang met artikel 20 van de Spoorwegwet verleend. Deze vergunning heeft betrekking op het realiseren van een kunstwerk c.q. viaduct KW 14 over de spoorlijn Amsterdam Riekerpolder – Warmond, tussen km 11.880 en km 11.952.</text:p>
      <text:p text:style-name="ifm_p_mt.3.7mm_ifm">Het definitieve besluit is niet gewijzigd ten opzichte van het ontwerpbesluit en is op 5 augustus 2015 bekendgemaakt.</text:p>
      <text:h text:style-name="ifm_p_font.bold_mt.5.08mm_page.keep-with-next_ifm" text:outline-level="4">Waar en wanneer kunt u de stukken inzien?</text:h>
      <text:p text:style-name="ifm_p_mt.4.23mm_ifm">Het besluit en de bijbehorende stukken liggen met ingang van 6 augustus 2015 tot en met 16 september 2015 tijdens kantooruren ter inzage bij ProRail, regio Randstad Noord, Gebouw de Driehoek, De Ruijterkade 4 te Amsterdam.</text:p>
      <text:h text:style-name="ifm_p_font.bold_mt.5.08mm_page.keep-with-next_ifm" text:outline-level="4">Hoe kunnen belanghebbenden beroep indienen?</text:h>
      <text:p text:style-name="ifm_p_mt.4.23mm_ifm">Van 6 augustus 2015 tot en met 16 september 2015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mevrouw J. Bassa, telefoon 088 – 231 35 31.</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482</text:span><text:tab/>12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482</text:span><text:tab/>12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in het kader van de uitvoering van het project Omlegging A9 Badhoevedorp,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44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8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de uitvoering van het project Omlegging A9 Badhoevedorp, Rijkswaterstaat</meta:user-defined>
    <meta:user-defined meta:name="DCTERMS.W3CDTF/DCTERMS.available">2015-08-12</meta:user-defined>
    <meta:user-defined meta:name="OVERHEIDop.Ruimtelijkplan/OVERHEIDop.bekendmakingBetreffendePlan"/>
  </office:meta>
</office:document-meta>
</file>