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81</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Hoofddirectie Bestuurlijke en Juridische Zaken van het Ministerie van Infrastructuur en Milieu, afdeling Algemeen Bestuurlijk-Juridische Zaken, Postbus 20906,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31 juli 2015</text:span></text:p>
      <text:p text:style-name="ifm_p_ifm"><text:span text:style-name="ifm_span_font.underline_ifm">2015/0520-8</text:span> aan DSM Engineering Plastics B.V. te Emmen, onder wijziging van de op 2 oktober 2006 verleende vergunning met nummer 2006/5385-05, voor het verrichten van handelingen met ingekapselde bronnen ten behoeve van niveaumetingen en werkzaamheden met natuurlijke bronnen (in de vorm van slakkenwol) ten behoeve van functioneel gebruik in een bestaande configuratie (leidingen en bouwdelen), binnen de locatie gelegen aan de Eerste Bokslootweg 17 te E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481</text:span><text:tab/>1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481</text:span><text:tab/>1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8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08-11</meta:user-defined>
    <meta:user-defined meta:name="OVERHEIDop.Ruimtelijkplan/OVERHEIDop.bekendmakingBetreffendePlan"/>
  </office:meta>
</office:document-meta>
</file>