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76</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Energy Stock B.V., gevestigd te Veendam, Ministerie van Infrastructuur en Milieu </text:h>
      <text:h text:style-name="ifm_p_font.bold_mt.7.4mm_page.keep-with-next_ifm" text:outline-level="4">MEDEDELING KERNENERGIEWET</text:h>
      <text:p text:style-name="ifm_p_mt.4.23mm_ifm"><text:span text:style-name="ifm_span_font.bold_mt.4.23mm_ifm">Vanaf 12 augustus 2015 tot en met 24 september 2015 ligt de definitieve vergunning van Energy Stock B.V. ter inzage. Tot en met 24 september 2015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Bij winning van aardgas komen radioactieve stoffen mee die afgezet worden aan de binnenzijde van leidingen en andere onderdelen van de installatie. Deze straling is zwak en op een afstand van enkele meters is deze niet meer te meten, waardoor alleen direct betrokkenen blootgesteld worden aan zeer lage stralingsniveaus.</text:p>
      <text:p text:style-name="ifm_p_mt.3.7mm_ifm">Voor het controleren van de kwaliteit van aardgas worden op deze locatie enkele radioactieve bronnen gebruikt. Deze bronnen zijn goed afgeschermd voor de buitenwereld en het stralingsniveau op de terreingrens ligt beneden de wettelijke grenswaarde. Alleen direct betrokkenen worden blootgesteld aan lage stralingsniveaus.</text:p>
      <text:p text:style-name="ifm_p_mt.3.7mm_ifm">Voor het positioneren van onderdelen in de ondergrond worden radioactieve bronnen gebruikt. Vlak voor gebruik worden deze uit hun beschermde omhulling gehaald en op 1.000 meter diepte geplaatst waar ze blijven zitten.</text:p>
      <text:p text:style-name="ifm_p_ifm">Op deze diepte zal de straling door de aarde worden tegen gehouden waardoor op maaiveldhoogte geen verhoogd stralingsniveau zal zijn waar te nemen.</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4 december 2014 is van Energy Stock B.V. een vergunningaanvraag op grond van de Kernenergiewet (Kew) ontvangen. Voor de behandeling van de vergunningaanvraag is de uniforme openbare voorbereidingsprocedure doorlopen conform afdeling 3.4 van de Algemene wet bestuursrecht.</text:p>
      <text:p text:style-name="ifm_p_ifm">Naar aanleiding van de aanvraag is bij ontwerpbesluit van 1 juni 2015 op grond van artikel 29 van de Kernenergiewet en artikel 107 van het Besluit stralingsbescherming een ontwerpvergunning ter inzage gelegd.</text:p>
      <text:p text:style-name="ifm_p_ifm">Van 11 juni 2015 tot en met 23 juli 2015 is eenieder in de gelegenheid gesteld om zienswijzen over de ontwerpvergunning naar voren te brengen. Tot en met 23 juli 2015 zijn geen zienswijzen ontvangen.</text:p>
      <text:h text:style-name="ifm_p_font.bold-italic_mt.5.08mm_page.keep-with-next_ifm" text:outline-level="5">Definitieve vergunning</text:h>
      <text:p text:style-name="ifm_p_mt.4.23mm_ifm">De Minister van Infrastructuur en Milieu heeft bij besluit van 3 augustus 2015 de definitieve vergunning verleend en aan Energy Stock B.V. door middel van toezending bekendgemaakt.</text:p>
      <text:h text:style-name="ifm_p_font.bold-italic_mt.5.08mm_page.keep-with-next_ifm" text:outline-level="5">Waar kunt u de definitieve vergunning inzien?</text:h>
      <text:p text:style-name="ifm_p_mt.4.23mm_ifm">De vergunning en de overige relevante stukken liggen vanaf 12 augustus 2015 tot en met 24 september 2015 ter inzage bij:</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3478366), van maandag tot en met donderdag van 9.00 uur tot 12.00 uur en van 13.00 uur tot 15.00 uur.</text:p>
      <text:h text:style-name="ifm_p_font.bold-italic_mt.5.08mm_page.keep-with-next_ifm" text:outline-level="5">Hoe kunt u beroep instellen?</text:h>
      <text:p text:style-name="ifm_p_mt.4.23mm_ifm">Belanghebbenden kunnen tot en met 24 september 2015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ifm">Het besluit treedt op 25 september 2015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text:p>
      <text:p text:style-name="ifm_p_ifm">Inlichtingen over de procedure en de hoogte van het griffierecht kunnen worden verkregen bij de Raad van State, telefoon 070 426 44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3 66, op werkdagen van 9.00 uur tot 12.00 uur en van 14.00 uur tot 17.00 uur. Ook is het mogelijk om uw vraag per e-mail te stellen aan Postbus.Aanvragenenmelden@anvs.nl, onder vermelding van ‘vraag m.b.t. vergunning Energy Stock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476</text:span><text:tab/>1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476</text:span><text:tab/>1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Energy Stock B.V., gevestigd te Veendam,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Energy Stock B.V., gevestigd te Veendam, Ministerie van Infrastructuur en Milieu</meta:user-defined>
    <meta:user-defined meta:name="DCTERMS.W3CDTF/DCTERMS.available">2015-08-11</meta:user-defined>
    <meta:user-defined meta:name="OVERHEIDop.Ruimtelijkplan/OVERHEIDop.bekendmakingBetreffendePlan"/>
  </office:meta>
</office:document-meta>
</file>