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mt.4.23mm_ifm" style:family="text" style:name="ifm_span_font.bold_mt.4.23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474</text:p>
          </table:table-cell>
        </table:table-row>
        <table:table-row table:style-name="staatscourant.koprow1">
          <table:covered-table-cell/>
          <table:covered-table-cell/>
          <table:table-cell office:value-type="string" table:style-name="staatscourant.publicatiedatumcel">
            <text:p>11 augustus</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Definitieve vergunning BBL Company V.O.F., gevestigd te Rotterdam, Ministerie van Infrastructuur en Milieu</text:h>
      <text:h text:style-name="ifm_p_font.bold_mt.7.4mm_page.keep-with-next_ifm" text:outline-level="4">MEDEDELING KERNENERGIEWET</text:h>
      <text:p text:style-name="ifm_p_mt.4.23mm_ifm"><text:span text:style-name="ifm_span_font.bold_mt.4.23mm_ifm">Vanaf 12 augustus 2015 tot en met 24 september 2015 ligt de definitieve vergunning van BBL Company V.O.F. ter inzage. Tot en met 24 september 2015 kan door belanghebbenden die eerder een zienswijze hebben ingediend, beroep tegen de vergunning worden ingesteld.</text:span></text:p>
      <text:h text:style-name="ifm_p_font.bold-italic_mt.5.08mm_page.keep-with-next_ifm" text:outline-level="5">Achtergrond van de vergunning</text:h>
      <text:p text:style-name="ifm_p_mt.4.23mm_ifm">Bij winning van aardgas komen radioactieve stoffen mee die afgezet worden aan de binnenzijde van leidingen en andere onderdelen van de installatie. Deze straling is zwak en op een afstand van enkele meters is deze niet meer te meten, waardoor alleen direct betrokkenen blootgesteld worden aan zeer lage stralingsniveaus.</text:p>
      <text:p text:style-name="ifm_p_mt.3.7mm_ifm">De Minister van Infrastructuur en Milieu is bevoegd om op deze vergunningaanvraag te beslissen.</text:p>
      <text:h text:style-name="ifm_p_font.bold-italic_mt.5.08mm_page.keep-with-next_ifm" text:outline-level="5">Procedure</text:h>
      <text:p text:style-name="ifm_p_mt.4.23mm_ifm">Op 24 december 2014 is van BBL Company V.O.F. een vergunningaanvraag op grond van de Kernenergiewet (Kew) ontvangen.</text:p>
      <text:p text:style-name="ifm_p_ifm">Voor de behandeling van de vergunningaanvraag is de uniforme openbare voorbereidingsprocedure doorlopen conform afdeling 3.4 van de Algemene wet bestuursrecht.</text:p>
      <text:p text:style-name="ifm_p_ifm">Naar aanleiding van de aanvraag is bij ontwerpbesluit van 1 juni 2015 op grond van artikel 29 van de Kernenergiewet en artikel 107 van het Besluit stralingsbescherming een ontwerpvergunning ter inzage gelegd.</text:p>
      <text:p text:style-name="ifm_p_ifm">Van 11 juni 2015 tot en met 23 juli 2015 is eenieder in de gelegenheid gesteld om zienswijzen over de ontwerpvergunning naar voren te brengen. Tot en met 23 juli 2015 is één zienswijze ontvangen.</text:p>
      <text:h text:style-name="ifm_p_font.bold-italic_mt.5.08mm_page.keep-with-next_ifm" text:outline-level="5">Definitieve vergunning</text:h>
      <text:p text:style-name="ifm_p_mt.4.23mm_ifm">De Minister van Infrastructuur en Milieu heeft bij besluit van 3 augustus 2015 de definitieve vergunning verleend en aan BBL Company V.O.F. door middel van toezending bekendgemaakt.</text:p>
      <text:p text:style-name="ifm_p_ifm">De naar aanleiding van de ontwerpvergunning naar voren gebrachte zienswijze heeft niet geleid tot aanpassing van het vergunde in de definitieve vergunning ten opzichte van het ontwerp daarvan.
</text:p>
      <text:h text:style-name="ifm_p_font.bold-italic_mt.5.08mm_page.keep-with-next_ifm" text:outline-level="5">Waar kunt u de definitieve vergunning inzien?</text:h>
      <text:p text:style-name="ifm_p_mt.4.23mm_ifm">De vergunning en de overige relevante stukken liggen vanaf 12 augustus 2015 tot en met 24 september 2015 ter inzage bij:</text:p>
      <text:p text:style-name="ifm_p_ifm">Autoriteit Nucleaire Veiligheid en Stralingsbescherming (ANVS)</text:p>
      <text:p text:style-name="ifm_p_ifm">Stralingsbescherming</text:p>
      <text:p text:style-name="ifm_p_ifm">Aanvragen en Melden Bezuidenhoutseweg 67</text:p>
      <text:p text:style-name="ifm_p_ifm">2594 AC Den Haag</text:p>
      <text:p text:style-name="ifm_p_mt.3.7mm_ifm">Het inzien van de stukken kan alleen op afspraak (telefoon 070 347 83 66), van maandag tot en met donderdag van 9.00 uur tot 12.00 uur en van 13.00 uur tot 15.00 uur</text:p>
      <text:h text:style-name="ifm_p_font.bold-italic_mt.5.08mm_page.keep-with-next_ifm" text:outline-level="5">Hoe kunt u beroep instellen?</text:h>
      <text:p text:style-name="ifm_p_mt.4.23mm_ifm">Belanghebbenden kunnen tot en met 24 september 2015 tegen dit besluit beroep instellen bij de Afdeling bestuursrechtspraak van de Raad van State. U kunt als belanghebbende worden aangemerkt indien u rechtstreeks door het besluit in uw belangen wordt geraakt en u eerder een zienswijze heeft ingebracht over het ontwerp van het besluit of indien redelijkerwijs niet aan u kan worden verweten eerder geen zienswijze daarover te hebben ingebracht.</text:p>
      <text:p text:style-name="ifm_p_ifm">Het beroepschrift moet van een handtekening, de datum, de naam en het adres van de indiener zijn voorzien. De indiener dient duidelijk aan te geven waarom hij tegen dit besluit beroep aantekent.</text:p>
      <text:p text:style-name="ifm_p_ifm">Het besluit treedt op 25 september 2015 in werking tenzij vóór deze datum een verzoek wordt gedaan tot het treffen van een voorlopige voorziening.</text:p>
      <text:p text:style-name="ifm_p_mt.3.7mm_ifm">Het beroepschrift moet worden gericht aan de Afdeling bestuursrechtspraak van de Raad van State, Postbus 20019, 2500 EA ‘s-Gravenhage. Het verzoek tot een voorlopige voorziening moet worden gericht aan de voorzitter van de Afdeling bestuursrechtspraak van de Raad van State. Als burger kunt u uw beroepschrift of verzoek tot voorlopige voorziening ook via het digitale loket van de Raad van State verzenden (https://digitaalloket.raadvanstate.nl/). Hiervoor dient u te beschikken over DigiD.</text:p>
      <text:p text:style-name="ifm_p_ifm">Voor de behandeling van een beroep of een verzoek om voorlopige voorziening is griffierecht verschuldigd.</text:p>
      <text:p text:style-name="ifm_p_ifm">Inlichtingen over de procedure en de hoogte van het griffierecht kunnen worden verkregen bij de Raad van State, telefoon 070 426 44 26.</text:p>
      <text:h text:style-name="ifm_p_font.bold-italic_mt.5.08mm_page.keep-with-next_ifm" text:outline-level="5">Waar vindt u meer informatie?</text:h>
      <text:p text:style-name="ifm_p_mt.4.23mm_ifm">Heeft u na het lezen van deze kennisgeving nog vragen over de stukken of de procedure? Dan kunt u tijdens kantooruren terecht bij het Inspraakpunt Kernenergiewetvergunningen, telefoon 070 348 73 66, op werkdagen van 9.00 uur tot 12.00 uur en van 14.00 uur tot 17.00 uur. Ook is het mogelijk om uw vraag per e-mail te stellen aan Postbus.Aanvragenenmelden@anvs.nl, onder vermelding van ‘vraag m.b.t. vergunning BBL Company V.O.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4474</text:span><text:tab/>11 augustus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4474</text:span><text:tab/>11 augustus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Definitieve vergunning BBL Company V.O.F., gevestigd te Rotterdam, Ministerie van Infrastructuur en Milieu</dc:title>
    <meta:user-defined meta:name="OVERHEID.Ministerie/DC.creator">Ministerie van Infrastructuur en Milieu</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447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447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Definitieve vergunning BBL Company V.O.F., gevestigd te Rotterdam, Ministerie van Infrastructuur en Milieu</meta:user-defined>
    <meta:user-defined meta:name="DCTERMS.W3CDTF/DCTERMS.available">2015-08-11</meta:user-defined>
    <meta:user-defined meta:name="OVERHEIDop.Ruimtelijkplan/OVERHEIDop.bekendmakingBetreffendePlan"/>
  </office:meta>
</office:document-meta>
</file>