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verlagen van de stoeprand tbv de inrit Weltertuijnstraat 26, 6419 CT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het verlagen van de stoeprand tbv de inrit Weltertuijnstraat 26, 6419 CT te Heerlen, (Dossiernummer   : Z-15073515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text:p>
            <text:p text:style-name="common-al"/>
            <text:p text:style-name="common-al">Als u uw zienswijze mondeling wilt indienen, kunt u telefonisch een afspraak maken via telefoonnummer 14 045. Vanuit het buitenland is het nummer  31 45 5 60 50 40.</text:p>
            <text:p text:style-name="common-al"/>
            <text:p text:style-name="common-al"> 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6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6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6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verlagen van de stoeprand tbv de inrit Weltertuijnstraat 26, 6419 CT te Heerlen</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460</meta:user-defined>
    <meta:user-defined meta:name="OVERHEIDop.StcrtID/DC.identifier">stcrt-2015-24460</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T 26</meta:user-defined>
    <meta:user-defined meta:name="OVERHEIDop.woonplaats">Heerlen</meta:user-defined>
    <meta:user-defined meta:name="OVERHEIDop.straatnaam">Weltertuij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887 320920</meta:user-defined>
    <meta:user-defined meta:name="OVERHEIDop.versieInformatie"/>
  </office:meta>
</office:document-meta>
</file>