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text:span text:style-name="nadrukvet">geweigerd</text:span>, omdat geen omgevingsvergunning noodzakelijk is.</text:p>
            <text:p text:style-name="common-al"/>
            <text:p text:style-name="common-al">Bedrijf : Nieuwe Haven (14B03)</text:p>
            <text:p text:style-name="common-al">Locatie : Nieuwe Haven 0, 1781 AD Den Helder</text:p>
            <text:p text:style-name="common-al">Activiteit : Bouwen</text:p>
            <text:p text:style-name="common-al">Voor : Het plaatsen van nieuwe kozijnen op de eerste verdieping in de oost- en </text:p>
            <text:p text:style-name="common-al"> westgevel van gebouw D440 Phoenix</text:p>
            <text:p text:style-name="common-al">Aanvraagdatum : 14 juli 2015</text:p>
            <text:p text:style-name="common-al">Besluitdatum : 30 juli 2015</text:p>
            <text:p text:style-name="common-al">Bekendmaking : 31 juli 2015</text:p>
            <text:p text:style-name="common-al">Zaaknummer : 98483876</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 - 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1995093.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44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4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44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08-13</meta:user-defined>
    <meta:user-defined meta:name="OVERHEIDop.publicationIssue">24443</meta:user-defined>
    <meta:user-defined meta:name="OVERHEIDop.StcrtID/DC.identifier">stcrt-2015-24443</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781AD</meta:user-defined>
    <meta:user-defined meta:name="OVERHEIDop.woonplaats">Den Helder</meta:user-defined>
    <meta:user-defined meta:name="OVERHEIDop.straatnaam">Het nieuwe Diep</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4181 552034</meta:user-defined>
    <meta:user-defined meta:name="OVERHEIDop.versieInformatie"/>
  </office:meta>
</office:document-meta>
</file>