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3-1">
      <text:list-level-style-bullet text:bullet-char="∘" text:level="1">
        <style:list-level-properties text:min-label-width="10mm"/>
      </text:list-level-style-bullet>
    </text:list-style>
    <text:list-style style:name="id1-3-2-1-1-7-9-3-2">
      <text:list-level-style-bullet text:bullet-char="∘" text:level="1">
        <style:list-level-properties text:min-label-width="10mm"/>
      </text:list-level-style-bullet>
    </text:list-style>
    <text:list-style style:name="id1-3-2-1-1-7-9-3-3">
      <text:list-level-style-bullet text:bullet-char="∘" text:level="1">
        <style:list-level-properties text:min-label-width="10mm"/>
      </text:list-level-style-bullet>
    </text:list-style>
    <text:list-style style:name="id1-3-2-1-1-7-9-3-4">
      <text:list-level-style-bullet text:bullet-char="∘" text:level="1">
        <style:list-level-properties text:min-label-width="10mm"/>
      </text:list-level-style-bullet>
    </text:list-style>
    <text:list-style style:name="id1-3-2-1-1-7-9-3-5">
      <text:list-level-style-bullet text:bullet-char="∘" text:level="1">
        <style:list-level-properties text:min-label-width="10mm"/>
      </text:list-level-style-bullet>
    </text:list-style>
    <text:list-style style:name="id1-3-2-1-1-7-9-3-6">
      <text:list-level-style-bullet text:bullet-char="∘" text:level="1">
        <style:list-level-properties text:min-label-width="10mm"/>
      </text:list-level-style-bullet>
    </text:list-style>
    <text:list-style style:name="id1-3-2-1-1-7-9-3-7">
      <text:list-level-style-bullet text:bullet-char="∘" text:level="1">
        <style:list-level-properties text:min-label-width="10mm"/>
      </text:list-level-style-bullet>
    </text:list-style>
    <text:list-style style:name="id1-3-2-1-1-7-9-3-8">
      <text:list-level-style-bullet text:bullet-char="∘" text:level="1">
        <style:list-level-properties text:min-label-width="10mm"/>
      </text:list-level-style-bullet>
    </text:list-style>
    <text:list-style style:name="id1-3-2-1-1-7-9-3-9">
      <text:list-level-style-bullet text:bullet-char="∘" text:level="1">
        <style:list-level-properties text:min-label-width="10mm"/>
      </text:list-level-style-bullet>
    </text:list-style>
    <text:list-style style:name="id1-3-2-1-1-7-9-3-10">
      <text:list-level-style-bullet text:bullet-char="∘" text:level="1">
        <style:list-level-properties text:min-label-width="10mm"/>
      </text:list-level-style-bullet>
    </text:list-style>
    <text:list-style style:name="id1-3-2-1-1-7-9-3-11">
      <text:list-level-style-bullet text:bullet-char="∘" text:level="1">
        <style:list-level-properties text:min-label-width="10mm"/>
      </text:list-level-style-bullet>
    </text:list-style>
    <text:list-style style:name="id1-3-2-1-1-7-9-3-12">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aanleg HOV2 en reconstructie Europalaan te Nuenen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rtikel 18, eerste lid, onderdeel d van de Wegenverkeerswet 1994)</text:p>
            <text:p text:style-name="considerans.al">Datum: 13 augustus 2015</text:p>
            <text:p text:style-name="considerans.al">Burgemeester en wethouders van de gemeente Nuenen c.a.</text:p>
            <text:p text:style-name="tussenkopvet">
            <text:span text:style-name="nadrukvet">Gelet op: </text:span>
          </text:p>
            <text:list text:style-name="id1-3-2-1-1-5">
              <text:list-item text:style-override="id1-3-2-1-1-5-1">
                <text:number>1.</text:number>
                <text:p text:style-name="al">het bepaalde in het Besluit administratieve bepalingen inzake het wegverkeer (BABW);</text:p>
              </text:list-item>
              <text:list-item text:style-override="id1-3-2-1-1-5-2">
                <text:number>2.</text:number>
                <text:p text:style-name="al">het bepaalde in het Reglement Verkeersregels en Verkeerstekens 1990 (RVV 1990);</text:p>
              </text:list-item>
              <text:list-item text:style-override="id1-3-2-1-1-5-3">
                <text:number>3.</text:number>
                <text:p text:style-name="al">het bepaalde in de Wegenverkeerswet 1994 (WVW 1994);</text:p>
              </text:list-item>
            </text:list>
            <text:p text:style-name="tussenkopvet">
            <text:span text:style-name="nadrukvet">Overwegende:</text:span>
          </text:p>
            <text:list text:style-name="id1-3-2-1-1-7">
              <text:list-item text:style-override="id1-3-2-1-1-7-1">
                <text:number>•</text:number>
                <text:p text:style-name="al">dat de Europalaan in beheer en onderhoud van de gemeente Nuenen c.a. is;</text:p>
              </text:list-item>
              <text:list-item text:style-override="id1-3-2-1-1-7-2">
                <text:number>•</text:number>
                <text:p text:style-name="al">dat de Europalaan een gebiedsontsluitingsweg met een deel binnen en een deel buiten de bebouwde kom is;</text:p>
              </text:list-item>
              <text:list-item text:style-override="id1-3-2-1-1-7-3">
                <text:number>•</text:number>
                <text:p text:style-name="al">dat op de Europalaan binnen de bebouwde kom een maximale snelheid van 50 km/uur van kracht is;</text:p>
              </text:list-item>
              <text:list-item text:style-override="id1-3-2-1-1-7-4">
                <text:number>•</text:number>
                <text:p text:style-name="al">dat op de Europalaan buiten de bebouwde kom een maximale snelheid van 80 km/uur van kracht is;</text:p>
              </text:list-item>
              <text:list-item text:style-override="id1-3-2-1-1-7-5">
                <text:number>•</text:number>
                <text:p text:style-name="al">dat op de parallelwegen van de Europalaan een maximale snelheid van 30 km/u van kracht is;</text:p>
              </text:list-item>
              <text:list-item text:style-override="id1-3-2-1-1-7-6">
                <text:number>•</text:number>
                <text:p text:style-name="al">dat ten zuiden en noorden van de Europalaan een nieuwe woonwijk (‘Nuenen-West’) wordt gerealiseerd;</text:p>
              </text:list-item>
              <text:list-item text:style-override="id1-3-2-1-1-7-7">
                <text:number>•</text:number>
                <text:p text:style-name="al">dat deze toekomstige woonwijk zal worden ontsloten via de Europalaan;</text:p>
              </text:list-item>
              <text:list-item text:style-override="id1-3-2-1-1-7-8">
                <text:number>•</text:number>
                <text:p text:style-name="al">dat in verband met de aanleg van hoogwaardig openbaar vervoer banen (‘HOV2’) en de ontsluiting van de woonwijk ‘Nuenen-West’ een reconstructie van de Europalaan noodzakelijk is;</text:p>
              </text:list-item>
              <text:list-item text:style-override="id1-3-2-1-1-7-9">
                <text:number>•</text:number>
                <text:p text:style-name="al">dat het omwille van de veiligheid en de uit te voeren werkzaamheden voor een periode van 7 weken medio oktober 2015 – december 2015 (en langer indien de werkzaamheden daarom vragen of korter zodra de werkzaamheden gereed zijn) de volgende tijdelijke maatregelen worden genomen:</text:p>
                <text:list text:style-name="id1-3-2-1-1-7-9-3">
                  <text:list-item text:style-override="id1-3-2-1-1-7-9-3-1">
                    <text:number>∘</text:number>
                    <text:p text:style-name="al">de rijstroken tussen de kruising Europalaan / Geldropsedijk en de rotonde Europalaan / Kapperdoesweg / De Pinckart worden aangepast naar 2 x 1 rijstrook;</text:p>
                  </text:list-item>
                  <text:list-item text:style-override="id1-3-2-1-1-7-9-3-2">
                    <text:number>∘</text:number>
                    <text:p text:style-name="al">het snelheidsregime ter hoogte van de werkzaamheden binnen de bebouwde kom wordt overeenkomstig de CROW richtlijnen vastgesteld op 30 km/uur;</text:p>
                  </text:list-item>
                  <text:list-item text:style-override="id1-3-2-1-1-7-9-3-3">
                    <text:number>∘</text:number>
                    <text:p text:style-name="al">het snelheid regime ter hoogte van de werkzaamheden buiten de bebouwde kom wordt overeenkomstig de CROW richtlijnen vastgesteld op 50 km/uur of 30 km/uur indien de situatie daarom vraagt;</text:p>
                  </text:list-item>
                  <text:list-item text:style-override="id1-3-2-1-1-7-9-3-4">
                    <text:number>∘</text:number>
                    <text:p text:style-name="al">het fietspad aan de noordzijde van de Europalaan tussen de gemeentegrens met Eindhoven en de kruising Europalaan / Geldropsedijk wordt afgesloten;</text:p>
                  </text:list-item>
                  <text:list-item text:style-override="id1-3-2-1-1-7-9-3-5">
                    <text:number>∘</text:number>
                    <text:p text:style-name="al">het fietspad aan de zuidzijde van de Europalaan tussen de gemeentegrens met Eindhoven en de kruising Europalaan / Geldropsedijk wordt geschikt gemaakt voor fietsverkeer in twee richtingen;</text:p>
                  </text:list-item>
                  <text:list-item text:style-override="id1-3-2-1-1-7-9-3-6">
                    <text:number>∘</text:number>
                    <text:p text:style-name="al">de Vorsterdijk tussen de Europalaan en Boord wordt voor een periode van 1 week afgesloten;</text:p>
                  </text:list-item>
                  <text:list-item text:style-override="id1-3-2-1-1-7-9-3-7">
                    <text:number>∘</text:number>
                    <text:p text:style-name="al">de fietsverbinding Dubbestraat / Europalaan wordt voor een periode van 1 week afgesloten;</text:p>
                  </text:list-item>
                  <text:list-item text:style-override="id1-3-2-1-1-7-9-3-8">
                    <text:number>∘</text:number>
                    <text:p text:style-name="al">ter hoogte van de kruising Dubbestraat / Europalaan wordt een tijdelijke fietsoversteek aangelegd;</text:p>
                  </text:list-item>
                  <text:list-item text:style-override="id1-3-2-1-1-7-9-3-9">
                    <text:number>∘</text:number>
                    <text:p text:style-name="al">de fietsoversteken ter hoogte van de Geldropsedijk / Europalaan of Parkstraat / Europalaan / Vallestap die voorzien in de richtingen noord – zuid / zuid – noord worden afgesloten;</text:p>
                  </text:list-item>
                  <text:list-item text:style-override="id1-3-2-1-1-7-9-3-10">
                    <text:number>∘</text:number>
                    <text:p text:style-name="al">het fietspad aan de noordzijde van de Europalaan tussen de Parkstraat en ‘t Pluuke wordt afgesloten;</text:p>
                  </text:list-item>
                  <text:list-item text:style-override="id1-3-2-1-1-7-9-3-11">
                    <text:number>∘</text:number>
                    <text:p text:style-name="al">het fietspad aan de zuidzijde van de Europalaan tussen de Parkstraat en ’t Pluuke wordt geschikt gemaakt voor fietsverkeer in twee richtingen;</text:p>
                  </text:list-item>
                  <text:list-item text:style-override="id1-3-2-1-1-7-9-3-12">
                    <text:number>∘</text:number>
                    <text:p text:style-name="al">de fietsoversteken ter hoogte van de Refeling / Europalaan die voorzien in de richtingen noord – zuid / zuid – noord worden afgesloten;</text:p>
                  </text:list-item>
                </text:list>
              </text:list-item>
              <text:list-item text:style-override="id1-3-2-1-1-7-10">
                <text:number>•</text:number>
                <text:p text:style-name="al">dat het bovenstaande kan worden bewerkstelligd door het aanpassen van de infrastructuur en het aanbrengen van de daarvoor benodigde tijdelijke bebording en verkeerstekens;</text:p>
              </text:list-item>
              <text:list-item text:style-override="id1-3-2-1-1-7-11">
                <text:number>•</text:number>
                <text:p text:style-name="al">dat een aantal van de tijdelijke maatregelen nadelige effecten kunnen hebben voor het omliggende wegennet, doordat bepaalde wegen extra verkeer te verwerken krijgen;</text:p>
              </text:list-item>
              <text:list-item text:style-override="id1-3-2-1-1-7-12">
                <text:number>•</text:number>
                <text:p text:style-name="al">dat verwacht wordt dat deze nadelige effecten niet onevenredig zullen zijn, omdat er naargelang de situatie kortstondige omleidingsroutes worden ingesteld;</text:p>
              </text:list-item>
              <text:list-item text:style-override="id1-3-2-1-1-7-13">
                <text:number>•</text:number>
                <text:p text:style-name="al">dat het treffen van een tijdelijke verkeersmaatregel een normale maatschappelijke ontwikkeling is waarmee een ieder kan worden geconfronteerd en waarvan de nadelige gevolgen in beginsel voor rekening van betrokken behoren te blijven;</text:p>
              </text:list-item>
              <text:list-item text:style-override="id1-3-2-1-1-7-14">
                <text:number>•</text:number>
                <text:p text:style-name="al">dat gelet op artikel 24 van het Besluit administratieve bepalingen inzake het wegverkeer overleg heeft plaatsgevonden met de korpschef van de politie en dat deze positief heeft geadviseerd;</text:p>
              </text:list-item>
              <text:list-item text:style-override="id1-3-2-1-1-7-15">
                <text:number>•</text:number>
                <text:p text:style-name="al">dat het verkeer geruime tijd van tevoren over de exacte datum van afsluiten wordt geïnformeerd door middel van bebording naast de weg en een publicatie in Rond de Linde;</text:p>
              </text:list-item>
              <text:list-item text:style-override="id1-3-2-1-1-7-16">
                <text:number>•</text:number>
                <text:p text:style-name="al">dat afstemming heeft plaatsgevonden met de hulpdiensten en dat deze te allen tijde doorgang krijgen;</text:p>
              </text:list-item>
              <text:list-item text:style-override="id1-3-2-1-1-7-17">
                <text:number>•</text:number>
                <text:p text:style-name="al">dat direct aanwonenden te allen tijde toegang tot hun woning behouden;</text:p>
              </text:list-item>
              <text:list-item text:style-override="id1-3-2-1-1-7-18">
                <text:number>•</text:number>
                <text:p text:style-name="al">dat het college van burgemeester en wethouders bij besluit van 31 augustus 2010 voor het nemen van verkeersbesluiten (tijdelijke en definitieve) op basis van de Wegenverkeerswet 1994 mandaat heeft verleend aan het hoofd van de afdeling Ontwikkeling en Handhaving.</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voorgaande en de doelstellingen:<text:span text:style-name="nadrukcur"/></text:p>
            <text:list text:style-name="id1-3-2-2-1-2">
              <text:list-item text:style-override="id1-3-2-2-1-2-1">
                <text:number>•</text:number>
                <text:p text:style-name="al">
                <text:span text:style-name="nadrukcur">het verzekeren van de veiligheid op de weg; </text:span>
              </text:p>
              </text:list-item>
              <text:list-item text:style-override="id1-3-2-2-1-2-2">
                <text:number>•</text:number>
                <text:p text:style-name="al">
                <text:span text:style-name="nadrukcur">het beschermen van de weggebruikers en passagiers</text:span>
                <text:span text:style-name="nadrukcur">; </text:span>
              </text:p>
              </text:list-item>
              <text:list-item text:style-override="id1-3-2-2-1-2-3">
                <text:number>•</text:number>
                <text:p text:style-name="al">
                <text:span text:style-name="nadrukcur">het in stand houden van de weg en het waarborgen van de bruikbaarheid daarvan; </text:span>
              </text:p>
              </text:list-item>
              <text:list-item text:style-override="id1-3-2-2-1-2-4">
                <text:number>•</text:number>
                <text:p text:style-name="al">
                <text:span text:style-name="nadrukcur">het zoveel mogelijk waarborgen van de vrijheid van het verkeer;</text:span>
              </text:p>
              </text:list-item>
            </text:list>
            <text:p text:style-name="common-al">Wordt besloten tot de eerder genoemde tijdelijke verkeersmaatregelen op de Europalaan, een en ander zoals aangegeven op de bij dit besluit behorende tekening met nummer C150800-FAS-SIT-01 en met het kenmerk: ‘HOV2 Europalaan Nuenen, verkeersfasering verkeersstromen fase 1’.</text:p>
            <text:p text:style-name="tussenkopvet">
            <text:span text:style-name="nadrukvet">Niet eens met het besluit?</text:span>
          </text:p>
            <text:p text:style-name="common-al">Als u het niet eens bent met dit besluit, kunt u daartegen binnen zes weken na de dag van</text:p>
            <text:p text:style-name="common-al">bekendmaking van dit besluit bezwaar maken. </text:p>
            <text:p text:style-name="common-al">In de bijlage vindt u daarover meer informatie.</text:p>
            <text:p text:style-name="common-al">Burgemeester en wethouders van Nuenen c.a.,</text:p>
            <text:p text:style-name="common-al">Namens dezen,</text:p>
            <text:p text:style-name="common-al">S.Orbon</text:p>
            <text:p text:style-name="common-al">Afdelingshoofd Ontwikkeling en Handhaving</text:p>
            <text:p text:style-name="last-al">
            <text:span text:style-name="nadrukondlijn">Bijlagen</text:span>: </text:p>
            <text:list text:style-name="id1-3-2-2-1-13">
              <text:list-item text:style-override="id1-3-2-2-1-13-1">
                <text:number>•</text:number>
                <text:p text:style-name="al">Informatie indienen bezwaarschrift (‘Niet eens met besluit’)</text:p>
              </text:list-item>
              <text:list-item text:style-override="id1-3-2-2-1-13-2">
                <text:number>•</text:number>
                <text:p text:style-name="al">Tekening met nr.: C150800-FAS-SIT-01</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44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4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4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aanleg HOV2 en reconstructie Europalaan te Nuenen fase 1</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4441</meta:user-defined>
    <meta:user-defined meta:name="OVERHEIDop.StcrtID/DC.identifier">stcrt-2015-24441</meta:user-defined>
    <meta:user-defined meta:name="DCTERMS.alternative">Gemeente Nuenen, Gerwen en Nederwetten - Tijdelijk verkeersbesluit aanleg HOV2 en reconstructie Europalaan te Nuenen fase 1 - Europalaan Nuene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PostcodeHuisnummer/OVERHEIDop.postcodeHuisnummer">5671</meta:user-defined>
    <meta:user-defined meta:name="OVERHEIDop.woonplaats">Nuenen</meta:user-defined>
    <meta:user-defined meta:name="OVERHEIDop.straatnaam">'t Pluuke</meta:user-defined>
    <meta:user-defined meta:name="OVERHEID.PostcodeHuisnummer/OVERHEIDop.postcodeHuisnummer">5632</meta:user-defined>
    <meta:user-defined meta:name="OVERHEIDop.woonplaats">Nuenen</meta:user-defined>
    <meta:user-defined meta:name="OVERHEIDop.straatnaam">Burgemeester Smits van Oyenbru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10-01</meta:user-defined>
    <meta:user-defined meta:name="xs:date/OVERHEIDop.einddatum">2015-12-3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306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219</meta:user-defined>
    <meta:user-defined meta:name="OVERHEIDop.externeBijlage">exb-2015-21220</meta:user-defined>
    <meta:user-defined meta:name="OVERHEID.EPSG28992/DC.spatial">166645 386873</meta:user-defined>
    <meta:user-defined meta:name="OVERHEID.EPSG28992/DC.spatial">163650 386496</meta:user-defined>
    <meta:user-defined meta:name="OVERHEIDop.versieInformatie"/>
  </office:meta>
</office:document-meta>
</file>