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(UITGEBREIDE VOORBEREIDINGS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aalre maken bekend dat zij voornemens zijn de volgende omgevingsvergunning te verlenen voor het bouwen van een bijgebouw en het maken van een uitweg: </text:p>
            <text:p text:style-name="common-al">
            <text:span text:style-name="nadrukvet">Adres</text:span>
            <text:span text:style-name="nadrukvet"/>- Heikantstraat 23 (UV 2015.006), datum ter inzage 12 augustus 2015<text:span text:style-name="nadrukvet"/></text:p>
            <text:p text:style-name="last-al">Het ontwerp-besluit en de daarop betrekking hebbende stukken liggen met ingang van bovengenoemde datum gedurende zes weken voor iedereen ter inzage bij de balie van team Vergunningen in het gemeentehuis. U kunt een afspraak maken via tel.: 040-2282500 om deze te bekijken. Gedurende deze termijn wordt iedereen in de gelegenheid gesteld een zienswijze omtrent het ontwerp-besluit schriftelijk of mondeling kenbaar te maken. De schriftelijke zienswijzen kunt u richten aan het college van burgemeester en wethouders van Waalre, postbus 10.000, 5580 GA  Waalre. Voor het mondeling indienen van zienswijzen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442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42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42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(UITGEBREIDE VOORBEREIDINGSPROCEDURE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2</meta:user-defined>
    <meta:user-defined meta:name="OVERHEIDop.publicationIssue">24428</meta:user-defined>
    <meta:user-defined meta:name="OVERHEIDop.StcrtID/DC.identifier">stcrt-2015-24428</meta:user-defined>
    <meta:user-defined meta:name="OVERHEID.Gemeente/DC.creator">Waalre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Waalre</meta:user-defined>
    <meta:user-defined meta:name="OVERHEIDop.versieInformatie"/>
  </office:meta>
</office:document-meta>
</file>