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De minister van Infrastructuur en Milieu maakt bekend dat de volgende omgevingsvergunning is verleend.</text:p>
            <text:p text:style-name="common-al">Bedrijf	: Vliegbasis Eindhoven (51D05)</text:p>
            <text:p text:style-name="common-al">Locatie	: Flight Forum 1550, 5657 EZ Eindhoven</text:p>
            <text:p text:style-name="common-al">Activiteit	: Bouwen</text:p>
            <text:p text:style-name="common-al">Voor	: De nieuwbouw van kantoorpand EATC</text:p>
            <text:p text:style-name="common-al">Aanvraagdatum	: 4 april 2015</text:p>
            <text:p text:style-name="common-al">Besluitdatum	: 30 juli 2015</text:p>
            <text:p text:style-name="common-al">Bekendmaking	: 31 juli 2015</text:p>
            <text:p text:style-name="common-al">Zaaknummer	: 98476690</text:p>
            <text:p text:style-name="tussenkopcur">
            <text:span text:style-name="nadrukvet">Inzage</text:span>
          </text:p>
            <text:p text:style-name="common-al">De beschikking en de bijbehorende stukken zijn op verzoek beschikbaar en op te vragen bij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text:p>
            <text:p text:style-name="common-al">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A.A.M. van de Grift</text:span> van de DCMR, telefoon: <text:span text:style-name="nadrukvet">010 - 246 8</text:span><text:span text:style-name="nadrukvet">3 73</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DMS-nummer: 2199510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42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42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42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426</meta:user-defined>
    <meta:user-defined meta:name="OVERHEIDop.StcrtID/DC.identifier">stcrt-2015-24426</meta:user-defined>
    <meta:user-defined meta:name="OVERHEID.RegionaalSamenwerkingsorgaan/DC.creator">DCMR Milieudienst Rijnmond</meta:user-defined>
    <meta:user-defined meta:name="OVERHEID.TaxonomieBeleidsagenda/OVERHEID.category">Huisvesting | Bouwen en verbouwen</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5657EZ 1550</meta:user-defined>
    <meta:user-defined meta:name="OVERHEIDop.woonplaats">Eindhoven</meta:user-defined>
    <meta:user-defined meta:name="OVERHEIDop.straatnaam">Flight Forum</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5711 384447</meta:user-defined>
    <meta:user-defined meta:name="OVERHEIDop.versieInformatie"/>
  </office:meta>
</office:document-meta>
</file>