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lengen proceduretermij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>
            <text:span text:style-name="nadrukvet">Wet algemene bepalingen omgevingsrecht </text:span>
          </text:p>
            <text:p text:style-name="common-al">De minister van Infrastructuur en Milieu maakt bekend dat hij de proceduretermijn van de volgende aanvraag voor een omgevingsvergunning, waarop de reguliere voorbereidingsprocedure van toepassing is, met zes weken heeft verlengd.</text:p>
            <text:p text:style-name="common-al"/>
            <text:p text:style-name="common-al">Bedrijf : MLT Deelen (33C01)</text:p>
            <text:p text:style-name="common-al">Locatie : Koningsweg 30, 6816 TG Arhem</text:p>
            <text:p text:style-name="common-al">Activiteit : Monument onderhouden, restaureren veranderen of slopen</text:p>
            <text:p text:style-name="common-al">Voor : Het vervangen van het oude waterleidingnet</text:p>
            <text:p text:style-name="common-al">Aanvraagdatum : 4 juni 2015</text:p>
            <text:p text:style-name="common-al">Verzenddatum : 29 juli 2015</text:p>
            <text:p text:style-name="common-al">Zaaknummer : 9848076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Deze kennisgeving is ook geplaatst op www.overheid.nl onder https://zoek.officielebekendmakingen.nl/zoeken/staatscourant</text:p>
            <text:p text:style-name="last-al">DMS-nummer: 219951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441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41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41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2</meta:user-defined>
    <meta:user-defined meta:name="OVERHEIDop.publicationIssue">24414</meta:user-defined>
    <meta:user-defined meta:name="OVERHEIDop.StcrtID/DC.identifier">stcrt-2015-24414</meta:user-defined>
    <meta:user-defined meta:name="OVERHEID.RegionaalSamenwerkingsorgaan/DC.creator">DCMR Milieudienst Rijnmond</meta:user-defined>
    <meta:user-defined meta:name="OVERHEID.TaxonomieBeleidsagenda/OVERHEID.category">Huisvesting | Bouwen en verbouwen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6816TG 30</meta:user-defined>
    <meta:user-defined meta:name="OVERHEIDop.woonplaats">Arnhem</meta:user-defined>
    <meta:user-defined meta:name="OVERHEIDop.straatnaam">Konings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9549 449745</meta:user-defined>
    <meta:user-defined meta:name="OVERHEIDop.versieInformatie"/>
  </office:meta>
</office:document-meta>
</file>