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beschikking eerste fase Stolpweg 6 Seroo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beschikking eerste fase hebben verleend voor de activiteit ‘handelen in strijd met regels van ruimtelijke ordening’ met toepassing van artikel 2.12 lid 1, sub a onder 3º van de Wet algemene bepalingen omgevingsrecht (hierna: Wabo) voor het wijzigen van het gebruik van woning naar bijgebouwen en gastenverblijf aan de Stolpweg 6 te Serooskerke (identificatienummer: NL.IMRO.1676.00151OvgSE20150090).</text:p>
            <text:p text:style-name="common-al">Het adres Stolpweg 6 te Serooskerke is kadastraal bekend als gemeente Westerschouwen, sectie F, perceelnummer 1318. Het plan is in strijd met het geldende bestemmingsplan. Het college wil meewerken aan het plan voor de activiteit ‘handelen in strijd met regels van ruimtelijke ordening’. Bij het verlenen van de omgevingsvergunning dient een planologische wijziging doorgevoerd te worden conform artikel 2.1 lid 1, sub c van de Wabo en artikel 2.12 lid 1, sub a onder 3º Wabo.</text:p>
            <text:p text:style-name="common-al">Tegen dit besluit kan binnen 6 weken na de dag van ter inzage legging beroep ingesteld worden bij de rechtbank Zeeland-West-Brabant, Team bestuursrecht, Postbus 90006, 4800 PA Breda,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Zeeland-West-Brabant, Team bestuursrecht, Postbus 90006, 4800 PA Breda.</text:p>
            <text:p text:style-name="common-al">Zierikzee, 7 augustus 2015</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9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9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9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beschikking eerste fase Stolpweg 6 Serooskerke</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4390</meta:user-defined>
    <meta:user-defined meta:name="OVERHEIDop.StcrtID/DC.identifier">stcrt-2015-24390</meta:user-defined>
    <meta:user-defined meta:name="OVERHEID.Gemeente/DC.creator">Schouwen-Duive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27SG 6</meta:user-defined>
    <meta:user-defined meta:name="OVERHEIDop.woonplaats">Serooskerke</meta:user-defined>
    <meta:user-defined meta:name="OVERHEIDop.straatnaam">Stolp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44859 413421</meta:user-defined>
    <meta:user-defined meta:name="OVERHEIDop.versieInformatie"/>
  </office:meta>
</office:document-meta>
</file>