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juli 2015, nr. 670229 tot het instellen van een besluitmoratorium en een vertrekmoratorium voor asielzoekers afkomstig uit Jemen</text:h>
      <text:p text:style-name="ifm_p_mt.3.7mm_ifm">De Staatssecretaris van Veiligheid en Justitie,</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asielzoekers afkomstig uit Jemen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asielzoekers afkomstig uit gebieden uit Jemen wordt ingesteld met ingang van de dag van inwerkingtreding en voor de duur van zes maanden;</text:p>
      <text:p text:style-name="ifm_p_indent.-5mm_mleft.5mm_ifm">–<text:tab/>Dat in deze situatie voor asielzoekers afkomstig uit Jeme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eerste lid, van de Vreemdelingenwet 2000, voor vreemdelingen afkomstig uit Jemen, die een aanvraag indienen of hebben ingediend tot verlenen van een verblijfsvergunning voor bepaalde tijd asiel, verlengd met maximaal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op vreemdelingen uit Jemen op wie de volgende bepalingen van toepassing zijn: artikel 30, dan wel artikel 31, tweede lid, onderdeel h, i en k, van de Vreemdelingenwet 2000.</text:p>
      <text:h text:style-name="ifm_p_font.bold_mt.5.08mm_page.keep-with-next_ifm" text:outline-level="2">Artikel<text:s/>4<text:s/></text:h>
      <text:p text:style-name="ifm_p_mt.4.23mm_ifm">Dit besluit treedt in werking een dag na publicatie in de Staatscouran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342</text:span><text:tab/>12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342</text:span><text:tab/>12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8 juli 2015, nr. 670229 tot het instellen van een besluitmoratorium en een vertrekmoratorium voor asielzoekers afkomstig uit Jemen</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3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eerste lid, en artikel 45, vierde lid, van de Vreemdelingenwet 2000</meta:user-defined>
    <meta:user-defined meta:name="DC.title">Besluit van de Staatssecretaris van Veiligheid en Justitie van 28 juli 2015, nr. 670229 tot het instellen van een besluitmoratorium en een vertrekmoratorium voor asielzoekers afkomstig uit Jemen</meta:user-defined>
    <meta:user-defined meta:name="DCTERMS.alternative"/>
    <meta:user-defined meta:name="DCTERMS.W3CDTF/OVERHEIDop.datumOndertekening">2015-07-28</meta:user-defined>
    <meta:user-defined meta:name="DCTERMS.W3CDTF/DCTERMS.available">2015-08-12</meta:user-defined>
    <meta:user-defined meta:name="OVERHEIDop.Ruimtelijkplan/OVERHEIDop.bekendmakingBetreffendePlan"/>
  </office:meta>
</office:document-meta>
</file>