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5-3">
      <text:list-level-style-bullet text:bullet-char="∘" text:level="1">
        <style:list-level-properties text:min-label-width="10mm"/>
      </text:list-level-style-bullet>
    </text:list-style>
    <text:list-style style:name="id1-3-2-1-1-6-15-3-1">
      <text:list-level-style-bullet text:bullet-char="∘" text:level="1">
        <style:list-level-properties text:min-label-width="10mm"/>
      </text:list-level-style-bullet>
    </text:list-style>
    <text:list-style style:name="id1-3-2-1-1-6-15-3-2">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verkeersbesluitverkeersmaatregelen Kanaalweg in verband met realisatie spooronderdoorga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text:span>
            </text:span>
            <text:span text:style-name="nadrukvet">
              <text:span text:style-name="nadrukcur">ST</text:span>
            </text:span>
            <text:span text:style-name="nadrukvet">
              <text:span text:style-name="nadrukcur">15</text:span>
            </text:span>
            <text:span text:style-name="nadrukvet">
              <text:span text:style-name="nadrukcur">090</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huidige spoorwegovergang op de Kanaalweg wordt vervangen door een ongelijkvloerse kruising, waarbij:</text:p>
                <text:list text:style-name="id1-3-2-1-1-6-1-3">
                  <text:list-item text:style-override="id1-3-2-1-1-6-1-3-1">
                    <text:number>1)</text:number>
                    <text:p text:style-name="al">het spoor op het bestaande niveau blijft liggen;</text:p>
                  </text:list-item>
                  <text:list-item text:style-override="id1-3-2-1-1-6-1-3-2">
                    <text:number>2)</text:number>
                    <text:p text:style-name="al">de Kanaalweg verdiept wordt aangelegd en daarmee onder het spoor door gaat lopen. Dit betekent dat zowel (vracht)autoverkeer op de Kanaalweg als (brom)fietsverkeer, dat gebruik maakt van het parallel aan de Kanaalweg gelegen vrijliggende brom-/fietspad, in de nieuwe situatie onder het spoor door rijdt. </text:p>
                  </text:list-item>
                  <text:list-item text:style-override="id1-3-2-1-1-6-1-3-3">
                    <text:number>3)</text:number>
                    <text:p text:style-name="al">De huidige fietsoversteeklocatie op de Kanaalweg, gelegen ten noordoosten van de spoorwegovergang, komt te vervallen. In plaats daarvan wordt bovenop de nieuwe tunnel een vrijliggend brom-/fietspad aangelegd dat parallel aan het spoor loopt, waarmee fietsers de Kanaalweg ongelijkvloers kunnen kruisen om vanaf het Roomburgerpad naar de Melchior Treublaan te rijden en vice versa.</text:p>
                  </text:list-item>
                  <text:list-item text:style-override="id1-3-2-1-1-6-1-3-4">
                    <text:number>4)</text:number>
                    <text:p text:style-name="al">De huidige aansluiting van de Melchior Treublaan op de Kanaalweg komt te vervallen. Deze maatregel is noodzakelijk omdat op deze locatie een deel van de tunnelconstructie aangelegd moet worden. Daarnaast is het vanuit het oogpunt van verkeersveiligheid en de doorstroming van het verkeer op de Kanaalweg niet wenselijk dat zich op korte afstand van een tunnelingang / -uitgang kruisend verkeer bevindt. </text:p>
                  </text:list-item>
                  <text:list-item text:style-override="id1-3-2-1-1-6-1-3-5">
                    <text:number>5)</text:number>
                    <text:p text:style-name="al">Het huidige verbindingspad vanaf de Melchior Treublaan naar het brom-/fietspad langs de Kanaalweg, gelegen naast de onder punt 4 genoemde aansluiting, komt te vervallen. In plaats daarvan wordt ongeveer 50 meter ten oosten daarvan een verbindingspad vanaf het vrijliggende brom-fietspad langs de Kanaalweg naar de Melchior Treublaan aangelegd. Via dit pad kunnen (brom)fietsers via de Melchior Treublaan naar de onder punt 3) genoemde ongelijkvloerse oversteek over de Kanaalweg fietsen en vice versa. </text:p>
                  </text:list-item>
                  <text:list-item text:style-override="id1-3-2-1-1-6-1-3-6">
                    <text:number>6)</text:number>
                    <text:p text:style-name="al">De huidige aansluitingen van de Lorentzkade en het Kanaalpark op de Kanaalweg worden vormgegeven als in- en uitrit. Deze twee aansluitingen liggen respectievelijk direct ten noorden en ten zuiden van de nieuwe tunnel in de Kanaalweg. Door de aansluitingen als in- en uitritconstructie vorm te geven wordt de ondergeschiktheid van de zijwegen ten opzichte van de Kanaalweg extra benadrukt, zijn deze zijwegen voor bestuurders op de Kanaalweg beter zichtbaar. </text:p>
                  </text:list-item>
                  <text:list-item text:style-override="id1-3-2-1-1-6-1-3-7">
                    <text:number>7)</text:number>
                    <text:p text:style-name="al">In aanvulling op punt 6 wordt ook de aansluiting op de Kanaalweg gelegen ter hoogte van Kanaalweg 173 als in- en uitrit vormgegeven. Dit in het kader van een uniforme inrichting van alle aansluitingen van zijwegen op de Kanaalweg. Dit komt de herkenbaarheid van de betreffende zijwegen en daarmee de ook de verkeersveiligheid ten goede. </text:p>
                  </text:list-item>
                </text:list>
              </text:list-item>
              <text:list-item text:style-override="id1-3-2-1-1-6-2">
                <text:number>•</text:number>
                <text:p text:style-name="al">de bovenvermelde maatregelen worden genomen om de verkeersveiligheid en doorstroming van het verkeer ter plaatse te verbeteren, onder meer doordat bestuurders in de nieuwe niet langer het spoor hoeven te kruisen, niet langer hoeven te wachten op passerende treinen en fietsers de Kanaalweg ongelijkvloers kunnen oversteken;</text:p>
              </text:list-item>
              <text:list-item text:style-override="id1-3-2-1-1-6-3">
                <text:number>•</text:number>
                <text:p text:style-name="al">de realisatie van de onderdoorgang vanaf 2018 bovendien extra noodzakelijk wordt, aangezien de provincie Zuid-Holland van plan is om de treinen vanaf dat jaar vaker te laten rijden, hetgeen zonder de bovengenoemde onderdoorgang zou resulteren in extra verkeersonveiligheid en verkeersbelemmeringen op de Kanaalweg;</text:p>
              </text:list-item>
              <text:list-item text:style-override="id1-3-2-1-1-6-4">
                <text:number>•</text:number>
                <text:p text:style-name="al">de spooronderdoorgang in de Kanaalweg naar verwachting medio 2016/2017 gereed zal zijn;</text:p>
              </text:list-item>
              <text:list-item text:style-override="id1-3-2-1-1-6-5">
                <text:number>•</text:number>
                <text:p text:style-name="al">het, gelet op de hiervoor omschreven wijzigingen in de lokale infrastructuur, wenselijk is om in de nieuwe situatie enkele bestaande verkeersmaatregelen, die niet meer nodig zijn, op te heffen en enkele nieuwe verkeersmaatregelen in te stellen teneinde het verkeer in de nieuwe situatie op een vlotte en veilige wijze af te kunnen wikkelen;</text:p>
              </text:list-item>
              <text:list-item text:style-override="id1-3-2-1-1-6-6">
                <text:number>•</text:number>
                <text:p text:style-name="al">het in deze gaat om de volgende op te heffen en in te stellen verkeersmaatregelen, waartoe middels dit besluit wordt besloten:</text:p>
              </text:list-item>
              <text:list-item text:style-override="id1-3-2-1-1-6-7">
                <text:number>•</text:number>
                <text:p text:style-name="al">het opheffen van de huidige voorrangsregeling ter hoogte van de aansluiting van de Melchior Treublaan op de Kanaalweg, omdat deze aansluiting komt te vervallen (zie punt 4);</text:p>
              </text:list-item>
              <text:list-item text:style-override="id1-3-2-1-1-6-8">
                <text:number>•</text:number>
                <text:p text:style-name="al">het opheffen van de huidige voorrangsregeling ter hoogte van de fietsoversteek op de Kanaalweg, gelegen ten noordoosten van de spoorwegovergang, omdat deze oversteeklocatie komt te vervallen (zie punt 3);</text:p>
              </text:list-item>
              <text:list-item text:style-override="id1-3-2-1-1-6-9">
                <text:number>•</text:number>
                <text:p text:style-name="al">het opheffen van de huidige voorrangsregeling ter hoogte van de kruisende brom-/fietspaden, gelegen direct ten noordoosten van de spoorwegovergang, omdat deze kruising komt te vervallen in verband met de nieuwe oversteekmogelijkheid voor (brom)fietsers zoals toegelicht onder punt 3;</text:p>
              </text:list-item>
              <text:list-item text:style-override="id1-3-2-1-1-6-10">
                <text:number>•</text:number>
                <text:p text:style-name="al">het opheffen van de huidige voorrangsregelingen ter hoogte van de aansluiting van de Lorentzkade, Kanaalpark en de zijweg t.h.v. Kanaalweg huisnummer 173 op de Kanaalweg, aangezien dit in- en uitritconstructies worden. Ingevolge artikel 54 van het RVV 1990 zijn bestuurders reeds verplicht om bij gebruikmaking van een in- en uitritconstructie overige bestuurders voor te laten gaan.</text:p>
              </text:list-item>
              <text:list-item text:style-override="id1-3-2-1-1-6-11">
                <text:number>•</text:number>
                <text:p text:style-name="al">het opheffen van de huidige aanduiding als verplicht brom-/fietspad van het verbindingspad vanaf de Melchior Treublaan naar het vrijliggende brom-/fietspad langs de Kanaalweg, omdat deze komt te vervallen (zie punt 5);</text:p>
              </text:list-item>
              <text:list-item text:style-override="id1-3-2-1-1-6-12">
                <text:number>•</text:number>
                <text:p text:style-name="al">het opheffen van de huidige passeergeboden ter hoogte van de spoorwegovergang op het vrijliggende brom-/fietspad langs de Kanaalwegweg; </text:p>
              </text:list-item>
              <text:list-item text:style-override="id1-3-2-1-1-6-13">
                <text:number>•</text:number>
                <text:p text:style-name="al">het aanwijzen van het nieuwe vrijliggende pad tussen de Melchior Treublaan en het Roomburgerpad, dat de Kanaalweg ongelijkvloers kruist (zie punt 3), als verplicht brom-/fietspad. Hiermee sluit dit nieuwe pad aan op de reeds bestaande brom-/fietspaden aan de zijde van het Roomburgerpad. </text:p>
              </text:list-item>
              <text:list-item text:style-override="id1-3-2-1-1-6-14">
                <text:number>•</text:number>
                <text:p text:style-name="al">het instellen van een inhaalverbod in de nieuwe tunnel in de Kanaalweg, door het aanbrengen van een doorgetrokken dubbel streep, teneinde gevaarlijke verkeerssituaties in de tunnel als gevolg van inhaalmanoeuvres te voorkomen.</text:p>
              </text:list-item>
              <text:list-item text:style-override="id1-3-2-1-1-6-15">
                <text:number>•</text:number>
                <text:p text:style-name="al">gezien het voorgaande en het gestelde in artikel 21 van het BABW juncto artikel 2 Wvw 1994 kan worden opgemerkt dat het nemen van de onderhavige verkeersmaatregelen strekt tot:</text:p>
                <text:list text:style-name="id1-3-2-1-1-6-15-3">
                  <text:list-item text:style-override="id1-3-2-1-1-6-15-3-1">
                    <text:number>∘</text:number>
                    <text:p text:style-name="al">het verzekeren van de veiligheid op de weg;</text:p>
                  </text:list-item>
                  <text:list-item text:style-override="id1-3-2-1-1-6-15-3-2">
                    <text:number>∘</text:number>
                    <text:p text:style-name="al">het beschermen van weggebruikers en passagiers;</text:p>
                  </text:list-item>
                </text:list>
              </text:list-item>
              <text:list-item text:style-override="id1-3-2-1-1-6-16">
                <text:number>•</text:number>
                <text:p text:style-name="al">dat overeenkomstig artikel 24 van het BABW overleg is gepleegd met de (gemachtigde van de) korpschef van de politie, welke in haar schrijven van 15  juli 2015 met kenmerk 15072015 een positief advies heeft gegeven ten aanzien van de in dit besluit genoemde verkeersmaatregelen;</text:p>
              </text:list-item>
              <text:list-item text:style-override="id1-3-2-1-1-6-17">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B1 en B6 van Bijlage 1 van het RVV 1990, alsmede de daaronder aanwezige onderborden model OB503OB04 en de haaientanden op het wegdek, de voorrangsregeling ter hoogte van de hieronder genoemde kruispunten op te heffen:</text:p>
              </text:list-item>
              <text:list-item text:style-override="id1-3-2-2-1-1-2">
                <text:number>a.</text:number>
                <text:p text:style-name="al">de huidige voorrangsregeling ter hoogte van de aansluiting van de Lorentzkade op de Kanaalweg;</text:p>
              </text:list-item>
              <text:list-item text:style-override="id1-3-2-2-1-1-3">
                <text:number>b.</text:number>
                <text:p text:style-name="al">de huidige voorrangsregeling ter hoogte van de aansluiting van het Kanaalpark op de Kanaalweg;</text:p>
              </text:list-item>
              <text:list-item text:style-override="id1-3-2-2-1-1-4">
                <text:number>c.</text:number>
                <text:p text:style-name="al">de huidige voorrangsregeling ter hoogte van het punt waar de zijweg van de Kanaalweg richting huisnummer 173 op de hoofdrijbaan aansluit;</text:p>
              </text:list-item>
              <text:list-item text:style-override="id1-3-2-2-1-1-5">
                <text:number>1.</text:number>
                <text:p text:style-name="al">door het verwijderen van de borden model B6 van Bijlage 1 van het RVV 1990, alsmede de haaientanden op het wegdek, de voorrangsregeling ter hoogte van de hieronder genoemde punten op te heffen:</text:p>
              </text:list-item>
              <text:list-item text:style-override="id1-3-2-2-1-1-6">
                <text:number>a.</text:number>
                <text:p text:style-name="al">de (brom)fietsoversteeklocatie op de Kanaalweg, gelegen direct ten noordoosten van de spoorwegovergang;</text:p>
              </text:list-item>
              <text:list-item text:style-override="id1-3-2-2-1-1-7">
                <text:number>b.</text:number>
                <text:p text:style-name="al">de kruising van brom-/fietspaden gelegen direct ten noordoosten van de spoorwegovergang op de Kanaalweg;</text:p>
              </text:list-item>
              <text:list-item text:style-override="id1-3-2-2-1-1-8">
                <text:number>1.</text:number>
                <text:p text:style-name="al">de huidige passeergeboden op het brom-/fietspad langs de Kanaalweg, ter hoogte van de spoorwegovergang, op te heffen door het verwijderen van de borden model D2 van Bijlage 1 van het RVV 1990;</text:p>
              </text:list-item>
              <text:list-item text:style-override="id1-3-2-2-1-1-9">
                <text:number>2.</text:number>
                <text:p text:style-name="al">de huidige aanduiding van het verbindingspad vanaf de Melchior Treublaan naar het brom-/fietspad langs de Kanaalweg als verplicht brom-/fietspad op te heffen, door het verwijderen van het bord model G12a van Bijlage 1 van het RVV 1990;</text:p>
              </text:list-item>
              <text:list-item text:style-override="id1-3-2-2-1-1-10">
                <text:number>3.</text:number>
                <text:p text:style-name="al">de (onderdelen van de) verkeersbesluiten waarin destijds besloten is tot het instellen van de onder punt 1 t/m 4 genoemde verkeersmaatregelen hierbij in te trekken;</text:p>
              </text:list-item>
              <text:list-item text:style-override="id1-3-2-2-1-1-11">
                <text:number>4.</text:number>
                <text:p text:style-name="al">door het plaatsen van borden model G12a van Bijlage 1 van het RVV 1990 de hieronder genoemde (delen van) vrijliggende paden aan te wijzen als verplicht brom-/fietspad:</text:p>
              </text:list-item>
              <text:list-item text:style-override="id1-3-2-2-1-1-12">
                <text:number>a.</text:number>
                <text:p text:style-name="al">het nieuwe vrijliggende pad dat vanaf de Melchior Treublaan in zuidoostelijke richting loopt en de Kanaalweg parallel aan het spoor ongelijkvloers, bovenop de nieuwe tunnel, kruist;</text:p>
              </text:list-item>
              <text:list-item text:style-override="id1-3-2-2-1-1-13">
                <text:number>b.</text:number>
                <text:p text:style-name="al">het nieuwe verbindingspad tussen de Melchior Treublaan en het vrijliggende brom-/fietspad dat langs de Kanaalweg loopt, gelegen ter hoogte van het pand met de huisnummers 123 t/m 128;  </text:p>
              </text:list-item>
              <text:list-item text:style-override="id1-3-2-2-1-1-14">
                <text:number>1.</text:number>
                <text:p text:style-name="al">door het aanbrengen van een (dubbele) doorgetrokken streep, zoals bedoeld in artikel 76 van het RVV 1990, een inhaalverbod in te stellen in de nieuwe tunnel waarmee de Kanaalweg onder het spoor door gaat; </text:p>
              </text:list-item>
              <text:list-item text:style-override="id1-3-2-2-1-1-15">
                <text:number>2.</text:number>
                <text:p text:style-name="al">de in dit verkeersbesluit genoemde verkeersmaatregelen uit te voeren zoals aangegeven op de bij dit besluit behorende en daar onlosmakelijk deel van uitmakende situatietekening met kenmerk ST15090 van 04-06-2015.</text:p>
              </text:list-item>
            </text:list>
            <text:p text:style-name="common-al">Leiden, 30-07-2015, </text:p>
            <text:p text:style-name="common-al">burgemeester en wethouders van Leiden,</text:p>
            <text:p text:style-name="common-al">Namens dezen,</text:p>
            <text:p text:style-name="common-al">A.H. Karbet</text:p>
            <text:p text:style-name="common-al">Teammanager Ontwerp en Mobiliteit </text:p>
            <text:p text:style-name="tussenkopvet">
            <text:span text:style-name="nadrukvet">Publicatie</text:span>
          </text:p>
            <text:p text:style-name="common-al">Het ontwerp verkeersbesluit is vanaf 5 augustus 2015 te vinden in de Staatscourant, te bereiken via www.overheid.nl. Daarnaast kan in het Stadhuis en bij het Stadsbouwhuis een papieren versie van het ontwerp verkeersbesluit worden ingezien. </text:p>
            <text:p text:style-name="tussenkopvet">
            <text:span text:style-name="nadrukvet">Zienswijze</text:span>
            <text:span text:style-name="nadrukvet">procedure</text:span>
          </text:p>
            <text:p text:style-name="last-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spooronderdoorgang Kanaalweg’.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1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1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1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verkeersbesluitverkeersmaatregelen Kanaalweg in verband met realisatie spooronderdoorgang</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314</meta:user-defined>
    <meta:user-defined meta:name="OVERHEIDop.StcrtID/DC.identifier">stcrt-2015-24314</meta:user-defined>
    <meta:user-defined meta:name="DCTERMS.alternative">Gemeente Leiden - Verkeersbesluit Spooronderdoorgang Kanaalweg - Kanaalweg, thv spoorwegovergang</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Bestuur | Gemeenten</meta:user-defined>
    <meta:user-defined meta:name="OVERHEID.PostcodeHuisnummer/OVERHEIDop.postcodeHuisnummer">2313</meta:user-defined>
    <meta:user-defined meta:name="OVERHEIDop.woonplaats">Leiden</meta:user-defined>
    <meta:user-defined meta:name="OVERHEIDop.straatnaam">Kanaalbru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8-05</meta:user-defined>
    <meta:user-defined meta:name="xs:date/OVERHEIDop.einddatum">2015-09-16</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ST15090</meta:user-defined>
    <meta:user-defined meta:name="DCTERMS.abstract">Ontwerp verkeersbesluit Kanaalweg in verband met realisatie spooronderdoorgan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110</meta:user-defined>
    <meta:user-defined meta:name="OVERHEIDop.externeBijlage">exb-2015-21111</meta:user-defined>
    <meta:user-defined meta:name="OVERHEIDop.externeBijlage">exb-2015-21112</meta:user-defined>
    <meta:user-defined meta:name="OVERHEID.EPSG28992/DC.spatial">94228 462208</meta:user-defined>
    <meta:user-defined meta:name="OVERHEIDop.versieInformatie"/>
  </office:meta>
</office:document-meta>
</file>