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luit omgevingsvergunning nieuwbouw woonzorgcomplex Dorpsstraat 75 te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verband met een foutieve publicatie (verkeerde ingangsdatum) in de Staatscourant d.d. 16 juli 2015 nr. 19392 vindt opnieuw publicatie en terinzagelegging van dit ontwerpbesluit plaats en gaat de termijn van zes weken voor het indienen van zienswijzen opnieuw in. Eventueel reeds ingediende zienswijzen hoeven niet opnieuw te worden ingediend. </text:span>
          </text:p>
            <text:p text:style-name="common-al"/>
            <text:p text:style-name="common-al">
            <text:span text:style-name="nadrukvet">Burgemeester en wethouders van gemeente De Ronde Venen</text:span>
            <text:span text:style-name="nadrukvet"> maken bekend </text:span>
            <text:span text:style-name="nadrukvet">dat zij het voornemen hebben om met toepassing van artikel 2.12 lid 1, onder a, onder 3º van de Wet algemene bepalingen omgevingsrecht (Wabo) een omgevingsvergunning te verlenen voor </text:span>
            <text:span text:style-name="nadrukvet">de activiteit bouwen en handelen in strijd met regels ruimtelijke ordening voor het</text:span>
            <text:span text:style-name="nadrukvet"> nieu</text:span>
            <text:span text:style-name="nadrukvet">wb</text:span>
            <text:span text:style-name="nadrukvet">ouwen van </text:span>
            <text:span text:style-name="nadrukvet">een woonzorgcomplex voor 48 verpleegplaatsen en 16 ouderenwoningen </text:span>
            <text:span text:style-name="nadrukvet">op het perceel </text:span>
            <text:span text:style-name="nadrukvet">Dorpsstraat 75</text:span>
            <text:span text:style-name="nadrukvet">,</text:span>
            <text:span text:style-name="nadrukvet"> 3641 EB te Mijdrecht.</text:span>
            <text:span text:style-name="nadrukvet"/>
          </text:p>
            <text:p text:style-name="common-al"/>
            <text:p text:style-name="common-al">
            <text:span text:style-name="nadrukcur">Ter inzage</text:span>
          </text:p>
            <text:p text:style-name="common-al">Het ontwerpbesluit en de bijbehorende stukken (met digitale planidentificatie NL.IMRO.0736.PB031dorpsstrat75-ow01) liggen voor iedereen met ingang van vrijdag 14 augustus 2015 gedurende zes weken ter inzage bij de balie Omgevingszaken; op de begane grond in de centrale hal van het gemeentehuis, Croonstadtlaan 111 in Mijdrecht. Deze balie is open op afspraak, van maandag tot en met vrijdag tussen 08.30-11.30 uur. U kunt een afspraak maken via E. omgevingszaken@derondevenen.nl of T. 0297 291616. U kunt de stukken ook inzien of downloaden via het volgende adres: http://0736.ropubliceer.nl </text:p>
            <text:p text:style-name="common-al"/>
            <text:p text:style-name="common-al">
            <text:span text:style-name="nadrukcur">Zienswijzen</text:span>
          </text:p>
            <text:p text:style-name="last-al">Tijdens de termijn van inzage kan eenieder zienswijzen (uw mening of opmerkingen) tegen het voornemen om omgevingsvergunning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31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1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1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luit omgevingsvergunning nieuwbouw woonzorgcomplex Dorpsstraat 75 te Mijdrecht.</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4313</meta:user-defined>
    <meta:user-defined meta:name="OVERHEIDop.StcrtID/DC.identifier">stcrt-2015-24313</meta:user-defined>
    <meta:user-defined meta:name="OVERHEID.Gemeente/DC.creator">De Ronde V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641EB 75</meta:user-defined>
    <meta:user-defined meta:name="OVERHEIDop.woonplaats">Mijdrecht</meta:user-defined>
    <meta:user-defined meta:name="OVERHEIDop.straatnaam">Dorp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9434 469178</meta:user-defined>
    <meta:user-defined meta:name="OVERHEIDop.versieInformatie"/>
  </office:meta>
</office:document-meta>
</file>