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Vosholplein Ter Aar 13 september 2015 ten behoeve van sportmarath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Op grond van artikel 18, eerste lid, onder d, van de Wegenverkeerswet 1994 zijn wij, gemeente Nieuwkoop, bevoegd dit verkeersbesluit te nemen.</text:p>
            <text:p text:style-name="tussenkopvet">
            <text:span text:style-name="nadrukvet">OVERWEGINGEN TEN AANZIEN VAN HET BESLUIT</text:span>
          </text:p>
            <text:p text:style-name="considerans.al">Op 13 september vindt de sportmarathon plaats in Ter Aar en wordt het Vosholplein gebruikt voor diverse activiteiten. Om de verkeersveiligheid van bezoekers en deelnemers aan de activiteiten te waarborgen, wordt het plein gesloten verklaard in beide richtingen voor voertuigen, ruiters en geleiders van rij- of trekdieren of vee. De geslotenverklaring geldt op 13 september 2015 van 10:00 tot 18:00 uur.</text:p>
            <text:p text:style-name="tussenkopvet">
            <text:span text:style-name="nadrukvet">
              <text:span text:style-name="nadrukondlijn">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
              <text:span text:style-name="nadrukondlijn">Motivering</text:span>
            </text:span>
          </text:p>
            <text:p text:style-name="considerans.al">Uit het oogpunt van:</text:p>
            <text:p text:style-name="considerans.al">
            <text:span text:style-name="nadrukvet"/> het verzekeren van de veiligheid op de weg;</text:p>
            <text:p text:style-name="considerans.al">
            <text:span text:style-name="nadrukvet"/> het beschermen van de weggebruikers en passagiers;</text:p>
            <text:p text:style-name="considerans.al">
            <text:span text:style-name="nadrukvet"/>het zoveel mogelijk waarborgen van de vrijheid van het verkeer</text:p>
            <text:p text:style-name="considerans.al">
            <text:span text:style-name="nadrukvet"/>
          </text:p>
            <text:p text:style-name="considerans.al">zoals bedoeld in art. 2 van de Wegenverkeerswet, is het gewenst om een geslotenverklaring op het Vosholplein in Ter Aar in te stellen in beide richtingen voor voertuigen, ruiters en geleiders van rij- of trekdieren of vee. </text:p>
            <text:p text:style-name="considerans.al">Met dit verkeersbesluit wordt beoogd de verkeersveiligheid van deelnemers en bezoekers van de activiteiten op het Vosholplein tijdens de sportmarathon te waarborgen. </text:p>
            <text:p text:style-name="considerans.al">Overeenkomstig artikel 24 van het Besluit administratieve bepalingen inzake het wegverkeer is </text:p>
            <text:p text:style-name="considerans.al">overleg gepleegd met de door de korpschef van de nationale politie daartoe gemachtigde verkeersadviseur. Deze heeft positief geadviseer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plaatsen van bord C1 uit bijlage 1 van het RVV 1990 bij de entree van het Vosholplein te bepalen dat een geslotenverklaring is ingesteld in beide richtingen voor voertuigen, ruiters en geleiders van rij- of trekdieren of vee.</text:p>
              </text:list-item>
              <text:list-item text:style-override="id1-3-2-2-1-2-2">
                <text:number>2.</text:number>
                <text:p text:style-name="al">De maatregel uit te voeren overeenkomstig bijgevoegde situatieschets.</text:p>
              </text:list-item>
              <text:list-item text:style-override="id1-3-2-2-1-2-3">
                <text:number>3.</text:number>
                <text:p text:style-name="al">De maatregel onder (1) uit te voeren op 13 september 2015 van 10:00 tot 18:00 uur.</text:p>
              </text:list-item>
            </text:list>
            <text:p text:style-name="common-al">Namens burgemeester en wethouders van Nieuwkoop,</text:p>
            <text:p text:style-name="common-al">Sjoerd Dijkstra</text:p>
            <text:p text:style-name="common-al">Afdelingsmanager Beheer Openbare Ruimte</text:p>
            <text:p text:style-name="tussenkopvet">
            <text:span text:style-name="nadrukvet">
              <text:span text:style-name="nadrukondlijn">Bezwaar</text:span>
            </text:span>
          </text:p>
            <text:p text:style-name="common-al">Op grond van artikel 7:1 van de Algemene wet bestuursrecht kunt u tegen dit besluit binnen zes weken na de dag van verzending of uitreiking een gemotiveerd bezwaarschrift indienen bij burgemeester en wethouders. </text:p>
            <text:p text:style-name="common-al">Een bezwaarschrift schorst de werking van het besluit niet.</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zwaarschrift moet worden ondertekend en moet ten minste bevatten; </text:p>
            <text:list text:style-name="id1-3-2-2-1-11">
              <text:list-item text:style-override="id1-3-2-2-1-11-1">
                <text:number>-</text:number>
                <text:p text:style-name="al">de naam en het adres van de indiener, </text:p>
              </text:list-item>
              <text:list-item text:style-override="id1-3-2-2-1-11-2">
                <text:number>-</text:number>
                <text:p text:style-name="al">de dagtekening, </text:p>
              </text:list-item>
              <text:list-item text:style-override="id1-3-2-2-1-11-3">
                <text:number>-</text:number>
                <text:p text:style-name="al">een omschrijving van het besluit waartegen het bezwaar is gericht en </text:p>
              </text:list-item>
              <text:list-item text:style-override="id1-3-2-2-1-11-4">
                <text:number>-</text:number>
                <text:p text:style-name="al">de gronden van het bezwaar.</text:p>
              </text:list-item>
            </text:list>
            <text:p text:style-name="last-al">Het besluit ligt gedurende een termijn van zes weken ter inzage bij het klantcontactcentrum, Teylersplein 1 te Nieuwveen.</text:p>
            <text:p text:style-name="tussenkopve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30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30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30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slotenverklaring Vosholplein Ter Aar 13 september 2015 ten behoeve van sportmarathon</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4301</meta:user-defined>
    <meta:user-defined meta:name="OVERHEIDop.StcrtID/DC.identifier">stcrt-2015-24301</meta:user-defined>
    <meta:user-defined meta:name="DCTERMS.alternative">Gemeente Nieuwkoop - Verkeersbesluit tot het instellen van een geslotenverklaring voor voertuigen, ruiters en geleiders van rij- of trekdieren of vee tussen 10:00 en 18:00 uur op 13 september 2015  i.v.m. activiteiten rondom de sportmarathon. - Vosholplein, Ter Aar</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Weg</meta:user-defined>
    <meta:user-defined meta:name="OVERHEID.PostcodeHuisnummer/OVERHEIDop.postcodeHuisnummer">2461AA 1</meta:user-defined>
    <meta:user-defined meta:name="OVERHEIDop.woonplaats">Ter Aar</meta:user-defined>
    <meta:user-defined meta:name="OVERHEIDop.straatnaam">Voshol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472 464447</meta:user-defined>
    <meta:user-defined meta:name="OVERHEIDop.versieInformatie"/>
  </office:meta>
</office:document-meta>
</file>