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Burgemeester en wethouders van de gemeente Texel maken overeenkomstig artikel 3.12 van de Wet algemene bepalingen omgevingsrecht (Wabo) bekend dat het volgende ontwerpbesluit ter inzage lig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ctiviteiten </text:span>
            <text:span text:style-name="nadrukvet">
              <text:span text:style-name="nadrukcur">bouwen</text:span>
            </text:span>
            <text:span text:style-name="nadrukvet"> en </text:span>
            <text:span text:style-name="nadrukvet">
              <text:span text:style-name="nadrukcur">handelen in strijd met  regels ruimtelijke ordening.</text:span>
            </text:span>
          </text:p>
            <text:p text:style-name="common-al">• (1797 AC) De Naal 4 in Den Hoorn, voor de verbouw van een werkplaats tot woning met atelier. </text:p>
            <text:p text:style-name="common-al">
            <text:span text:style-name="nadrukvet">Inzage</text:span>
            <text:span text:style-name="nadrukvet">: </text:span>Dit ontwerpbesluit met bijbehorende stukken is te raadplegen op www.texel.nl &gt; Actueel &gt; bekendmakingen en kunt u van <text:span text:style-name="nadrukvet">11 augustus</text:span><text:span text:style-name="nadrukvet"> 2015 tot en met 2</text:span><text:span text:style-name="nadrukvet">7 september </text:span><text:span text:style-name="nadrukvet">2015</text:span> inzien bij de publieksbalie.</text:p>
            <text:p text:style-name="last-al">
            <text:span text:style-name="nadrukvet">Reageren: </text:span>Tijdens deze termijn kan iedereen een mondelinge of schriftelijke zienswijze kenbaar maken bij het college van burgemeester en wethouders van de gemeente Texel, Postbus 200, 1790 AE Den 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295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9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9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de gemeente Texel maken overeenkomstig artikel 3.12 van de Wet algemene bepalingen omgevingsrecht (Wabo) bekend dat het volgende ontwerpbesluit ter inzage ligt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1</meta:user-defined>
    <meta:user-defined meta:name="OVERHEIDop.publicationIssue">24295</meta:user-defined>
    <meta:user-defined meta:name="OVERHEIDop.StcrtID/DC.identifier">stcrt-2015-24295</meta:user-defined>
    <meta:user-defined meta:name="OVERHEID.Gemeente/DC.creator">Tex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97AC 4</meta:user-defined>
    <meta:user-defined meta:name="OVERHEIDop.woonplaats">Den Hoorn</meta:user-defined>
    <meta:user-defined meta:name="OVERHEIDop.straatnaam">De Naal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421 560030</meta:user-defined>
    <meta:user-defined meta:name="OVERHEIDop.versieInformatie"/>
  </office:meta>
</office:document-meta>
</file>